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"/>
    <style:style style:name="ce3" style:family="table-cell" style:parent-style-name="Default" style:data-style-name="N118"/>
    <style:style style:name="ce4" style:family="table-cell" style:parent-style-name="Default" style:data-style-name="N120"/>
    <style:style style:name="ce5" style:family="table-cell" style:parent-style-name="Default" style:data-style-name="N121"/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250" table:default-cell-style-name="ce3"/>
        <table:table-row table:style-name="ro1">
          <table:table-cell table:style-name="ce1" office:value-type="string">
            <text:p>3.14159265358979267191</text:p>
          </table:table-cell>
          <table:table-cell table:number-columns-repeated="255"/>
        </table:table-row>
        <table:table-row table:style-name="ro1">
          <table:table-cell office:value-type="string">
            <text:p>cpus</text:p>
          </table:table-cell>
          <table:table-cell office:value-type="string">
            <text:p>test 1</text:p>
          </table:table-cell>
          <table:table-cell office:value-type="string">
            <text:p>test 2</text:p>
          </table:table-cell>
          <table:table-cell office:value-type="string">
            <text:p>test 3</text:p>
          </table:table-cell>
          <table:table-cell office:value-type="string">
            <text:p>test 4</text:p>
          </table:table-cell>
          <table:table-cell office:value-type="string">
            <text:p>test 5</text:p>
          </table:table-cell>
          <table:table-cell office:value-type="string">
            <text:p>test 6</text:p>
          </table:table-cell>
          <table:table-cell office:value-type="string">
            <text:p>test 7</text:p>
          </table:table-cell>
          <table:table-cell office:value-type="string">
            <text:p>test 8</text:p>
          </table:table-cell>
          <table:table-cell office:value-type="string">
            <text:p>test 9</text:p>
          </table:table-cell>
          <table:table-cell office:value-type="string">
            <text:p>test 10</text:p>
          </table:table-cell>
          <table:table-cell office:value-type="string">
            <text:p>test 11</text:p>
          </table:table-cell>
          <table:table-cell office:value-type="string">
            <text:p>test 12</text:p>
          </table:table-cell>
          <table:table-cell office:value-type="string">
            <text:p>test 13</text:p>
          </table:table-cell>
          <table:table-cell office:value-type="string">
            <text:p>test 14</text:p>
          </table:table-cell>
          <table:table-cell office:value-type="string">
            <text:p>test 15</text:p>
          </table:table-cell>
          <table:table-cell office:value-type="string">
            <text:p>test 16</text:p>
          </table:table-cell>
          <table:table-cell office:value-type="string">
            <text:p>test 17</text:p>
          </table:table-cell>
          <table:table-cell office:value-type="string">
            <text:p>test 18</text:p>
          </table:table-cell>
          <table:table-cell office:value-type="string">
            <text:p>test 19</text:p>
          </table:table-cell>
          <table:table-cell office:value-type="string">
            <text:p>test 20</text:p>
          </table:table-cell>
          <table:table-cell office:value-type="string">
            <text:p>test 21</text:p>
          </table:table-cell>
          <table:table-cell office:value-type="string">
            <text:p>test 22</text:p>
          </table:table-cell>
          <table:table-cell office:value-type="string">
            <text:p>test 23</text:p>
          </table:table-cell>
          <table:table-cell office:value-type="string">
            <text:p>test 24</text:p>
          </table:table-cell>
          <table:table-cell office:value-type="string">
            <text:p>test 25</text:p>
          </table:table-cell>
          <table:table-cell office:value-type="string">
            <text:p>test 26</text:p>
          </table:table-cell>
          <table:table-cell office:value-type="string">
            <text:p>test 27</text:p>
          </table:table-cell>
          <table:table-cell office:value-type="string">
            <text:p>test 28</text:p>
          </table:table-cell>
          <table:table-cell office:value-type="string">
            <text:p>test 29</text:p>
          </table:table-cell>
          <table:table-cell office:value-type="string">
            <text:p>test 30</text:p>
          </table:table-cell>
          <table:table-cell office:value-type="string">
            <text:p>test 31</text:p>
          </table:table-cell>
          <table:table-cell office:value-type="string">
            <text:p>test 32</text:p>
          </table:table-cell>
          <table:table-cell office:value-type="string">
            <text:p>test 33</text:p>
          </table:table-cell>
          <table:table-cell office:value-type="string">
            <text:p>test 34</text:p>
          </table:table-cell>
          <table:table-cell office:value-type="string">
            <text:p>test 35</text:p>
          </table:table-cell>
          <table:table-cell office:value-type="string">
            <text:p>test 36</text:p>
          </table:table-cell>
          <table:table-cell office:value-type="string">
            <text:p>test 37</text:p>
          </table:table-cell>
          <table:table-cell office:value-type="string">
            <text:p>test 38</text:p>
          </table:table-cell>
          <table:table-cell office:value-type="string">
            <text:p>test 39</text:p>
          </table:table-cell>
          <table:table-cell office:value-type="string">
            <text:p>test 40</text:p>
          </table:table-cell>
          <table:table-cell office:value-type="string">
            <text:p>test 41</text:p>
          </table:table-cell>
          <table:table-cell office:value-type="string">
            <text:p>test 42</text:p>
          </table:table-cell>
          <table:table-cell office:value-type="string">
            <text:p>test 43</text:p>
          </table:table-cell>
          <table:table-cell office:value-type="string">
            <text:p>test 44</text:p>
          </table:table-cell>
          <table:table-cell office:value-type="string">
            <text:p>test 45</text:p>
          </table:table-cell>
          <table:table-cell office:value-type="string">
            <text:p>test 46</text:p>
          </table:table-cell>
          <table:table-cell office:value-type="string">
            <text:p>test 47</text:p>
          </table:table-cell>
          <table:table-cell office:value-type="string">
            <text:p>test 48</text:p>
          </table:table-cell>
          <table:table-cell office:value-type="string">
            <text:p>test 49</text:p>
          </table:table-cell>
          <table:table-cell office:value-type="string">
            <text:p>test 50</text:p>
          </table:table-cell>
          <table:table-cell office:value-type="string">
            <text:p>test 51</text:p>
          </table:table-cell>
          <table:table-cell office:value-type="string">
            <text:p>test 52</text:p>
          </table:table-cell>
          <table:table-cell office:value-type="string">
            <text:p>test 53</text:p>
          </table:table-cell>
          <table:table-cell office:value-type="string">
            <text:p>test 54</text:p>
          </table:table-cell>
          <table:table-cell office:value-type="string">
            <text:p>test 55</text:p>
          </table:table-cell>
          <table:table-cell office:value-type="string">
            <text:p>test 56</text:p>
          </table:table-cell>
          <table:table-cell office:value-type="string">
            <text:p>test 57</text:p>
          </table:table-cell>
          <table:table-cell office:value-type="string">
            <text:p>test 58</text:p>
          </table:table-cell>
          <table:table-cell office:value-type="string">
            <text:p>test 59</text:p>
          </table:table-cell>
          <table:table-cell office:value-type="string">
            <text:p>test 60</text:p>
          </table:table-cell>
          <table:table-cell office:value-type="string">
            <text:p>test 61</text:p>
          </table:table-cell>
          <table:table-cell office:value-type="string">
            <text:p>test 62</text:p>
          </table:table-cell>
          <table:table-cell office:value-type="string">
            <text:p>test 63</text:p>
          </table:table-cell>
          <table:table-cell office:value-type="string">
            <text:p>test 64</text:p>
          </table:table-cell>
          <table:table-cell office:value-type="string">
            <text:p>test 65</text:p>
          </table:table-cell>
          <table:table-cell office:value-type="string">
            <text:p>test 66</text:p>
          </table:table-cell>
          <table:table-cell office:value-type="string">
            <text:p>test 67</text:p>
          </table:table-cell>
          <table:table-cell office:value-type="string">
            <text:p>test 68</text:p>
          </table:table-cell>
          <table:table-cell office:value-type="string">
            <text:p>test 69</text:p>
          </table:table-cell>
          <table:table-cell office:value-type="string">
            <text:p>test 70</text:p>
          </table:table-cell>
          <table:table-cell office:value-type="string">
            <text:p>test 71</text:p>
          </table:table-cell>
          <table:table-cell office:value-type="string">
            <text:p>test 72</text:p>
          </table:table-cell>
          <table:table-cell office:value-type="string">
            <text:p>test 73</text:p>
          </table:table-cell>
          <table:table-cell office:value-type="string">
            <text:p>test 74</text:p>
          </table:table-cell>
          <table:table-cell office:value-type="string">
            <text:p>test 75</text:p>
          </table:table-cell>
          <table:table-cell office:value-type="string">
            <text:p>test 76</text:p>
          </table:table-cell>
          <table:table-cell office:value-type="string">
            <text:p>test 77</text:p>
          </table:table-cell>
          <table:table-cell office:value-type="string">
            <text:p>test 78</text:p>
          </table:table-cell>
          <table:table-cell office:value-type="string">
            <text:p>test 79</text:p>
          </table:table-cell>
          <table:table-cell office:value-type="string">
            <text:p>test 80</text:p>
          </table:table-cell>
          <table:table-cell office:value-type="string">
            <text:p>test 81</text:p>
          </table:table-cell>
          <table:table-cell office:value-type="string">
            <text:p>test 82</text:p>
          </table:table-cell>
          <table:table-cell office:value-type="string">
            <text:p>test 83</text:p>
          </table:table-cell>
          <table:table-cell office:value-type="string">
            <text:p>test 84</text:p>
          </table:table-cell>
          <table:table-cell office:value-type="string">
            <text:p>test 85</text:p>
          </table:table-cell>
          <table:table-cell office:value-type="string">
            <text:p>test 86</text:p>
          </table:table-cell>
          <table:table-cell office:value-type="string">
            <text:p>test 87</text:p>
          </table:table-cell>
          <table:table-cell office:value-type="string">
            <text:p>test 88</text:p>
          </table:table-cell>
          <table:table-cell office:value-type="string">
            <text:p>test 89</text:p>
          </table:table-cell>
          <table:table-cell office:value-type="string">
            <text:p>test 90</text:p>
          </table:table-cell>
          <table:table-cell office:value-type="string">
            <text:p>test 91</text:p>
          </table:table-cell>
          <table:table-cell office:value-type="string">
            <text:p>test 92</text:p>
          </table:table-cell>
          <table:table-cell office:value-type="string">
            <text:p>test 93</text:p>
          </table:table-cell>
          <table:table-cell office:value-type="string">
            <text:p>test 94</text:p>
          </table:table-cell>
          <table:table-cell office:value-type="string">
            <text:p>test 95</text:p>
          </table:table-cell>
          <table:table-cell office:value-type="string">
            <text:p>test 96</text:p>
          </table:table-cell>
          <table:table-cell office:value-type="string">
            <text:p>test 97</text:p>
          </table:table-cell>
          <table:table-cell office:value-type="string">
            <text:p>test 98</text:p>
          </table:table-cell>
          <table:table-cell office:value-type="string">
            <text:p>test 99</text:p>
          </table:table-cell>
          <table:table-cell office:value-type="string">
            <text:p>test 100</text:p>
          </table:table-cell>
          <table:table-cell table:number-columns-repeated="155"/>
        </table:table-row>
        <table:table-row table:style-name="ro1">
          <table:table-cell office:value-type="float" office:value="1">
            <text:p>1</text:p>
          </table:table-cell>
          <table:table-cell table:number-columns-repeated="5" table:style-name="ce4" office:value-type="float" office:value="0.378906">
            <text:p>0.3789060</text:p>
          </table:table-cell>
          <table:table-cell table:style-name="ce4" office:value-type="float" office:value="0.375">
            <text:p>0.3750000</text:p>
          </table:table-cell>
          <table:table-cell table:style-name="ce4" office:value-type="float" office:value="0.382812">
            <text:p>0.3828120</text:p>
          </table:table-cell>
          <table:table-cell table:number-columns-repeated="15" table:style-name="ce4" office:value-type="float" office:value="0.378906">
            <text:p>0.3789060</text:p>
          </table:table-cell>
          <table:table-cell table:style-name="ce4" office:value-type="float" office:value="0.375">
            <text:p>0.3750000</text:p>
          </table:table-cell>
          <table:table-cell table:style-name="ce4" office:value-type="float" office:value="0.382812">
            <text:p>0.3828120</text:p>
          </table:table-cell>
          <table:table-cell table:number-columns-repeated="12" table:style-name="ce4" office:value-type="float" office:value="0.378906">
            <text:p>0.3789060</text:p>
          </table:table-cell>
          <table:table-cell table:style-name="ce4" office:value-type="float" office:value="0.382812">
            <text:p>0.3828120</text:p>
          </table:table-cell>
          <table:table-cell table:number-columns-repeated="2" table:style-name="ce4" office:value-type="float" office:value="0.378906">
            <text:p>0.3789060</text:p>
          </table:table-cell>
          <table:table-cell table:number-columns-repeated="3" table:style-name="ce4" office:value-type="float" office:value="0.382812">
            <text:p>0.3828120</text:p>
          </table:table-cell>
          <table:table-cell table:number-columns-repeated="11" table:style-name="ce4" office:value-type="float" office:value="0.378906">
            <text:p>0.3789060</text:p>
          </table:table-cell>
          <table:table-cell table:style-name="ce4" office:value-type="float" office:value="0.382812">
            <text:p>0.3828120</text:p>
          </table:table-cell>
          <table:table-cell table:number-columns-repeated="4" table:style-name="ce4" office:value-type="float" office:value="0.378906">
            <text:p>0.3789060</text:p>
          </table:table-cell>
          <table:table-cell table:style-name="ce4" office:value-type="float" office:value="0.382812">
            <text:p>0.3828120</text:p>
          </table:table-cell>
          <table:table-cell table:number-columns-repeated="15" table:style-name="ce4" office:value-type="float" office:value="0.378906">
            <text:p>0.3789060</text:p>
          </table:table-cell>
          <table:table-cell table:style-name="ce4" office:value-type="float" office:value="0.382812">
            <text:p>0.3828120</text:p>
          </table:table-cell>
          <table:table-cell table:number-columns-repeated="9" table:style-name="ce4" office:value-type="float" office:value="0.378906">
            <text:p>0.3789060</text:p>
          </table:table-cell>
          <table:table-cell table:style-name="ce4" office:value-type="float" office:value="0.382812">
            <text:p>0.3828120</text:p>
          </table:table-cell>
          <table:table-cell table:number-columns-repeated="12" table:style-name="ce4" office:value-type="float" office:value="0.378906">
            <text:p>0.3789060</text:p>
          </table:table-cell>
          <table:table-cell table:style-name="ce4" office:value-type="float" office:value="0.382812">
            <text:p>0.3828120</text:p>
          </table:table-cell>
          <table:table-cell table:number-columns-repeated="2" table:style-name="ce4" office:value-type="float" office:value="0.378906">
            <text:p>0.3789060</text:p>
          </table:table-cell>
          <table:table-cell table:number-columns-repeated="155"/>
        </table:table-row>
        <table:table-row table:style-name="ro1">
          <table:table-cell office:value-type="float" office:value="2">
            <text:p>2</text:p>
          </table:table-cell>
          <table:table-cell table:number-columns-repeated="4" table:style-name="ce4" office:value-type="float" office:value="0.191406">
            <text:p>0.1914060</text:p>
          </table:table-cell>
          <table:table-cell table:number-columns-repeated="4"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style-name="ce4" office:value-type="float" office:value="0.210938">
            <text:p>0.2109380</text:p>
          </table:table-cell>
          <table:table-cell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number-columns-repeated="7" table:style-name="ce4" office:value-type="float" office:value="0.191406">
            <text:p>0.1914060</text:p>
          </table:table-cell>
          <table:table-cell table:style-name="ce4" office:value-type="float" office:value="0.210938">
            <text:p>0.2109380</text:p>
          </table:table-cell>
          <table:table-cell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3" table:style-name="ce4" office:value-type="float" office:value="0.1875">
            <text:p>0.1875000</text:p>
          </table:table-cell>
          <table:table-cell table:number-columns-repeated="3"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3"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number-columns-repeated="4"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style-name="ce4" office:value-type="float" office:value="0.191406">
            <text:p>0.1914060</text:p>
          </table:table-cell>
          <table:table-cell table:number-columns-repeated="3" table:style-name="ce4" office:value-type="float" office:value="0.1875">
            <text:p>0.1875000</text:p>
          </table:table-cell>
          <table:table-cell table:number-columns-repeated="3" table:style-name="ce4" office:value-type="float" office:value="0.191406">
            <text:p>0.1914060</text:p>
          </table:table-cell>
          <table:table-cell table:number-columns-repeated="2"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number-columns-repeated="5"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number-columns-repeated="2" table:style-name="ce4" office:value-type="float" office:value="0.191406">
            <text:p>0.1914060</text:p>
          </table:table-cell>
          <table:table-cell table:style-name="ce4" office:value-type="float" office:value="0.1875">
            <text:p>0.1875000</text:p>
          </table:table-cell>
          <table:table-cell table:number-columns-repeated="155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float" office:value="0.125">
            <text:p>0.1250000</text:p>
          </table:table-cell>
          <table:table-cell table:number-columns-repeated="5"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style-name="ce4" office:value-type="float" office:value="0.128906">
            <text:p>0.1289060</text:p>
          </table:table-cell>
          <table:table-cell table:style-name="ce4" office:value-type="float" office:value="0.140625">
            <text:p>0.1406250</text:p>
          </table:table-cell>
          <table:table-cell table:style-name="ce4" office:value-type="float" office:value="0.125">
            <text:p>0.1250000</text:p>
          </table:table-cell>
          <table:table-cell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style-name="ce4" office:value-type="float" office:value="0.144531">
            <text:p>0.1445310</text:p>
          </table:table-cell>
          <table:table-cell table:style-name="ce4" office:value-type="float" office:value="0.125">
            <text:p>0.1250000</text:p>
          </table:table-cell>
          <table:table-cell table:number-columns-repeated="2" table:style-name="ce4" office:value-type="float" office:value="0.128906">
            <text:p>0.1289060</text:p>
          </table:table-cell>
          <table:table-cell table:style-name="ce4" office:value-type="float" office:value="0.132812">
            <text:p>0.1328120</text:p>
          </table:table-cell>
          <table:table-cell table:style-name="ce4" office:value-type="float" office:value="0.128906">
            <text:p>0.1289060</text:p>
          </table:table-cell>
          <table:table-cell table:number-columns-repeated="3" table:style-name="ce4" office:value-type="float" office:value="0.125">
            <text:p>0.1250000</text:p>
          </table:table-cell>
          <table:table-cell table:number-columns-repeated="4"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number-columns-repeated="5"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number-columns-repeated="3" table:style-name="ce4" office:value-type="float" office:value="0.128906">
            <text:p>0.1289060</text:p>
          </table:table-cell>
          <table:table-cell table:number-columns-repeated="2" table:style-name="ce4" office:value-type="float" office:value="0.125">
            <text:p>0.1250000</text:p>
          </table:table-cell>
          <table:table-cell table:number-columns-repeated="2" table:style-name="ce4" office:value-type="float" office:value="0.128906">
            <text:p>0.1289060</text:p>
          </table:table-cell>
          <table:table-cell table:number-columns-repeated="3" table:style-name="ce4" office:value-type="float" office:value="0.125">
            <text:p>0.1250000</text:p>
          </table:table-cell>
          <table:table-cell table:number-columns-repeated="4"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number-columns-repeated="2" table:style-name="ce4" office:value-type="float" office:value="0.128906">
            <text:p>0.1289060</text:p>
          </table:table-cell>
          <table:table-cell table:number-columns-repeated="5" table:style-name="ce4" office:value-type="float" office:value="0.125">
            <text:p>0.1250000</text:p>
          </table:table-cell>
          <table:table-cell table:number-columns-repeated="4"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number-columns-repeated="2" table:style-name="ce4" office:value-type="float" office:value="0.128906">
            <text:p>0.1289060</text:p>
          </table:table-cell>
          <table:table-cell table:number-columns-repeated="2" table:style-name="ce4" office:value-type="float" office:value="0.125">
            <text:p>0.1250000</text:p>
          </table:table-cell>
          <table:table-cell table:style-name="ce4" office:value-type="float" office:value="0.128906">
            <text:p>0.1289060</text:p>
          </table:table-cell>
          <table:table-cell table:number-columns-repeated="2" table:style-name="ce4" office:value-type="float" office:value="0.125">
            <text:p>0.1250000</text:p>
          </table:table-cell>
          <table:table-cell table:style-name="ce4" office:value-type="float" office:value="0.128906">
            <text:p>0.1289060</text:p>
          </table:table-cell>
          <table:table-cell table:style-name="ce4" office:value-type="float" office:value="0.144531">
            <text:p>0.1445310</text:p>
          </table:table-cell>
          <table:table-cell table:style-name="ce4" office:value-type="float" office:value="0.128906">
            <text:p>0.1289060</text:p>
          </table:table-cell>
          <table:table-cell table:number-columns-repeated="2" table:style-name="ce4" office:value-type="float" office:value="0.125">
            <text:p>0.1250000</text:p>
          </table:table-cell>
          <table:table-cell table:style-name="ce4" office:value-type="float" office:value="0.140625">
            <text:p>0.1406250</text:p>
          </table:table-cell>
          <table:table-cell table:number-columns-repeated="3" table:style-name="ce4" office:value-type="float" office:value="0.128906">
            <text:p>0.1289060</text:p>
          </table:table-cell>
          <table:table-cell table:number-columns-repeated="2" table:style-name="ce4" office:value-type="float" office:value="0.125">
            <text:p>0.1250000</text:p>
          </table:table-cell>
          <table:table-cell table:number-columns-repeated="5" table:style-name="ce4" office:value-type="float" office:value="0.128906">
            <text:p>0.1289060</text:p>
          </table:table-cell>
          <table:table-cell table:style-name="ce4" office:value-type="float" office:value="0.132812">
            <text:p>0.1328120</text:p>
          </table:table-cell>
          <table:table-cell table:number-columns-repeated="4" table:style-name="ce4" office:value-type="float" office:value="0.128906">
            <text:p>0.1289060</text:p>
          </table:table-cell>
          <table:table-cell table:number-columns-repeated="2" table:style-name="ce4" office:value-type="float" office:value="0.125">
            <text:p>0.1250000</text:p>
          </table:table-cell>
          <table:table-cell table:number-columns-repeated="2"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style-name="ce4" office:value-type="float" office:value="0.128906">
            <text:p>0.1289060</text:p>
          </table:table-cell>
          <table:table-cell table:style-name="ce4" office:value-type="float" office:value="0.125">
            <text:p>0.1250000</text:p>
          </table:table-cell>
          <table:table-cell table:style-name="ce4" office:value-type="float" office:value="0.128906">
            <text:p>0.1289060</text:p>
          </table:table-cell>
          <table:table-cell table:number-columns-repeated="3" table:style-name="ce4" office:value-type="float" office:value="0.125">
            <text:p>0.1250000</text:p>
          </table:table-cell>
          <table:table-cell table:number-columns-repeated="155"/>
        </table:table-row>
        <table:table-row table:style-name="ro1">
          <table:table-cell office:value-type="float" office:value="4">
            <text:p>4</text:p>
          </table:table-cell>
          <table:table-cell table:number-columns-repeated="2" table:style-name="ce4" office:value-type="float" office:value="0.101562">
            <text:p>0.1015620</text:p>
          </table:table-cell>
          <table:table-cell table:number-columns-repeated="2" table:style-name="ce4" office:value-type="float" office:value="0.097656">
            <text:p>0.097656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style-name="ce4" office:value-type="float" office:value="0.101562">
            <text:p>0.1015620</text:p>
          </table:table-cell>
          <table:table-cell table:number-columns-repeated="4" table:style-name="ce4" office:value-type="float" office:value="0.097656">
            <text:p>0.0976560</text:p>
          </table:table-cell>
          <table:table-cell table:style-name="ce4" office:value-type="float" office:value="0.105469">
            <text:p>0.1054690</text:p>
          </table:table-cell>
          <table:table-cell table:style-name="ce4" office:value-type="float" office:value="0.097656">
            <text:p>0.0976560</text:p>
          </table:table-cell>
          <table:table-cell table:number-columns-repeated="4" table:style-name="ce4" office:value-type="float" office:value="0.101562">
            <text:p>0.1015620</text:p>
          </table:table-cell>
          <table:table-cell table:style-name="ce4" office:value-type="float" office:value="0.105469">
            <text:p>0.1054690</text:p>
          </table:table-cell>
          <table:table-cell table:number-columns-repeated="2" table:style-name="ce4" office:value-type="float" office:value="0.109375">
            <text:p>0.1093750</text:p>
          </table:table-cell>
          <table:table-cell table:number-columns-repeated="2" table:style-name="ce4" office:value-type="float" office:value="0.097656">
            <text:p>0.097656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105469">
            <text:p>0.105469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style-name="ce4" office:value-type="float" office:value="0.105469">
            <text:p>0.1054690</text:p>
          </table:table-cell>
          <table:table-cell table:style-name="ce4" office:value-type="float" office:value="0.09375">
            <text:p>0.0937500</text:p>
          </table:table-cell>
          <table:table-cell table:number-columns-repeated="2"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style-name="ce4" office:value-type="float" office:value="0.105469">
            <text:p>0.105469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105469">
            <text:p>0.1054690</text:p>
          </table:table-cell>
          <table:table-cell table:number-columns-repeated="2" table:style-name="ce4" office:value-type="float" office:value="0.097656">
            <text:p>0.0976560</text:p>
          </table:table-cell>
          <table:table-cell table:number-columns-repeated="4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style-name="ce4" office:value-type="float" office:value="0.109375">
            <text:p>0.109375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105469">
            <text:p>0.1054690</text:p>
          </table:table-cell>
          <table:table-cell table:number-columns-repeated="3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number-columns-repeated="3" table:style-name="ce4" office:value-type="float" office:value="0.101562">
            <text:p>0.1015620</text:p>
          </table:table-cell>
          <table:table-cell table:number-columns-repeated="2"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style-name="ce4" office:value-type="float" office:value="0.101562">
            <text:p>0.1015620</text:p>
          </table:table-cell>
          <table:table-cell table:number-columns-repeated="4"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number-columns-repeated="2" table:style-name="ce4" office:value-type="float" office:value="0.09375">
            <text:p>0.0937500</text:p>
          </table:table-cell>
          <table:table-cell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style-name="ce4" office:value-type="float" office:value="0.101562">
            <text:p>0.1015620</text:p>
          </table:table-cell>
          <table:table-cell table:number-columns-repeated="2" table:style-name="ce4" office:value-type="float" office:value="0.097656">
            <text:p>0.0976560</text:p>
          </table:table-cell>
          <table:table-cell table:number-columns-repeated="4" table:style-name="ce4" office:value-type="float" office:value="0.101562">
            <text:p>0.1015620</text:p>
          </table:table-cell>
          <table:table-cell table:style-name="ce4" office:value-type="float" office:value="0.105469">
            <text:p>0.1054690</text:p>
          </table:table-cell>
          <table:table-cell table:number-columns-repeated="3" table:style-name="ce4" office:value-type="float" office:value="0.097656">
            <text:p>0.097656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style-name="ce4" office:value-type="float" office:value="0.105469">
            <text:p>0.105469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number-columns-repeated="2" table:style-name="ce4" office:value-type="float" office:value="0.101562">
            <text:p>0.1015620</text:p>
          </table:table-cell>
          <table:table-cell table:style-name="ce4" office:value-type="float" office:value="0.097656">
            <text:p>0.0976560</text:p>
          </table:table-cell>
          <table:table-cell table:number-columns-repeated="155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5938">
            <text:p>0.085938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4" table:style-name="ce4" office:value-type="float" office:value="0.082031">
            <text:p>0.0820310</text:p>
          </table:table-cell>
          <table:table-cell table:style-name="ce4" office:value-type="float" office:value="0.085938">
            <text:p>0.0859380</text:p>
          </table:table-cell>
          <table:table-cell table:number-columns-repeated="6" table:style-name="ce4" office:value-type="float" office:value="0.082031">
            <text:p>0.0820310</text:p>
          </table:table-cell>
          <table:table-cell table:number-columns-repeated="2" table:style-name="ce4" office:value-type="float" office:value="0.078125">
            <text:p>0.0781250</text:p>
          </table:table-cell>
          <table:table-cell table:style-name="ce4" office:value-type="float" office:value="0.085938">
            <text:p>0.0859380</text:p>
          </table:table-cell>
          <table:table-cell table:style-name="ce4" office:value-type="float" office:value="0.078125">
            <text:p>0.078125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number-columns-repeated="2" table:style-name="ce4" office:value-type="float" office:value="0.085938">
            <text:p>0.085938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3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3" table:style-name="ce4" office:value-type="float" office:value="0.082031">
            <text:p>0.0820310</text:p>
          </table:table-cell>
          <table:table-cell table:style-name="ce4" office:value-type="float" office:value="0.085938">
            <text:p>0.085938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74219">
            <text:p>0.0742190</text:p>
          </table:table-cell>
          <table:table-cell table:number-columns-repeated="3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5938">
            <text:p>0.085938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9844">
            <text:p>0.0898440</text:p>
          </table:table-cell>
          <table:table-cell table:style-name="ce4" office:value-type="float" office:value="0.078125">
            <text:p>0.078125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5938">
            <text:p>0.085938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3" table:style-name="ce4" office:value-type="float" office:value="0.082031">
            <text:p>0.0820310</text:p>
          </table:table-cell>
          <table:table-cell table:style-name="ce4" office:value-type="float" office:value="0.085938">
            <text:p>0.0859380</text:p>
          </table:table-cell>
          <table:table-cell table:number-columns-repeated="4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2" table:style-name="ce4" office:value-type="float" office:value="0.082031">
            <text:p>0.0820310</text:p>
          </table:table-cell>
          <table:table-cell table:style-name="ce4" office:value-type="float" office:value="0.078125">
            <text:p>0.0781250</text:p>
          </table:table-cell>
          <table:table-cell table:number-columns-repeated="5" table:style-name="ce4" office:value-type="float" office:value="0.082031">
            <text:p>0.0820310</text:p>
          </table:table-cell>
          <table:table-cell table:number-columns-repeated="2" table:style-name="ce4" office:value-type="float" office:value="0.078125">
            <text:p>0.078125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82031">
            <text:p>0.0820310</text:p>
          </table:table-cell>
          <table:table-cell table:style-name="ce4" office:value-type="float" office:value="0.085938">
            <text:p>0.0859380</text:p>
          </table:table-cell>
          <table:table-cell table:style-name="ce4" office:value-type="float" office:value="0.082031">
            <text:p>0.0820310</text:p>
          </table:table-cell>
          <table:table-cell table:number-columns-repeated="155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66406">
            <text:p>0.066406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number-columns-repeated="3" table:style-name="ce4" office:value-type="float" office:value="0.066406">
            <text:p>0.066406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66406">
            <text:p>0.066406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number-columns-repeated="2" table:style-name="ce4" office:value-type="float" office:value="0.074219">
            <text:p>0.074219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number-columns-repeated="2" table:style-name="ce4" office:value-type="float" office:value="0.074219">
            <text:p>0.0742190</text:p>
          </table:table-cell>
          <table:table-cell table:number-columns-repeated="4" table:style-name="ce4" office:value-type="float" office:value="0.070312">
            <text:p>0.0703120</text:p>
          </table:table-cell>
          <table:table-cell table:number-columns-repeated="2" table:style-name="ce4" office:value-type="float" office:value="0.074219">
            <text:p>0.0742190</text:p>
          </table:table-cell>
          <table:table-cell table:style-name="ce4" office:value-type="float" office:value="0.070312">
            <text:p>0.070312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number-columns-repeated="3"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number-columns-repeated="4"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number-columns-repeated="4"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4219">
            <text:p>0.074219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number-columns-repeated="5" table:style-name="ce4" office:value-type="float" office:value="0.066406">
            <text:p>0.0664060</text:p>
          </table:table-cell>
          <table:table-cell table:number-columns-repeated="4"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66406">
            <text:p>0.0664060</text:p>
          </table:table-cell>
          <table:table-cell table:number-columns-repeated="3" table:style-name="ce4" office:value-type="float" office:value="0.070312">
            <text:p>0.070312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74219">
            <text:p>0.074219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number-columns-repeated="155"/>
        </table:table-row>
        <table:table-row table:style-name="ro1">
          <table:table-cell office:value-type="float" office:value="7">
            <text:p>7</text:p>
          </table:table-cell>
          <table:table-cell table:number-columns-repeated="2" table:style-name="ce4" office:value-type="float" office:value="0.066406">
            <text:p>0.0664060</text:p>
          </table:table-cell>
          <table:table-cell table:number-columns-repeated="2" table:style-name="ce4" office:value-type="float" office:value="0.0625">
            <text:p>0.062500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78125">
            <text:p>0.078125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74219">
            <text:p>0.074219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58594">
            <text:p>0.0585940</text:p>
          </table:table-cell>
          <table:table-cell table:number-columns-repeated="3" table:style-name="ce4" office:value-type="float" office:value="0.0625">
            <text:p>0.0625000</text:p>
          </table:table-cell>
          <table:table-cell table:number-columns-repeated="3"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number-columns-repeated="4"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number-columns-repeated="3" table:style-name="ce4" office:value-type="float" office:value="0.066406">
            <text:p>0.066406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74219">
            <text:p>0.074219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number-columns-repeated="3" table:style-name="ce4" office:value-type="float" office:value="0.066406">
            <text:p>0.066406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number-columns-repeated="3" table:style-name="ce4" office:value-type="float" office:value="0.070312">
            <text:p>0.070312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74219">
            <text:p>0.074219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66406">
            <text:p>0.0664060</text:p>
          </table:table-cell>
          <table:table-cell table:number-columns-repeated="2" table:style-name="ce4" office:value-type="float" office:value="0.070312">
            <text:p>0.0703120</text:p>
          </table:table-cell>
          <table:table-cell table:style-name="ce4" office:value-type="float" office:value="0.0625">
            <text:p>0.0625000</text:p>
          </table:table-cell>
          <table:table-cell table:number-columns-repeated="3" table:style-name="ce4" office:value-type="float" office:value="0.066406">
            <text:p>0.0664060</text:p>
          </table:table-cell>
          <table:table-cell table:number-columns-repeated="3" table:style-name="ce4" office:value-type="float" office:value="0.0625">
            <text:p>0.0625000</text:p>
          </table:table-cell>
          <table:table-cell table:number-columns-repeated="155"/>
        </table:table-row>
        <table:table-row table:style-name="ro1">
          <table:table-cell office:value-type="float" office:value="8">
            <text:p>8</text:p>
          </table:table-cell>
          <table:table-cell table:style-name="ce5" office:value-type="float" office:value="0.058594">
            <text:p>0.058594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74219">
            <text:p>0.07421900</text:p>
          </table:table-cell>
          <table:table-cell table:number-columns-repeated="2" table:style-name="ce5" office:value-type="float" office:value="0.066406">
            <text:p>0.06640600</text:p>
          </table:table-cell>
          <table:table-cell table:number-columns-repeated="2" table:style-name="ce5" office:value-type="float" office:value="0.0625">
            <text:p>0.06250000</text:p>
          </table:table-cell>
          <table:table-cell table:style-name="ce5" office:value-type="float" office:value="0.070312">
            <text:p>0.07031200</text:p>
          </table:table-cell>
          <table:table-cell table:number-columns-repeated="2" table:style-name="ce5" office:value-type="float" office:value="0.0625">
            <text:p>0.062500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number-columns-repeated="3"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625">
            <text:p>0.06250000</text:p>
          </table:table-cell>
          <table:table-cell table:number-columns-repeated="2" table:style-name="ce5" office:value-type="float" office:value="0.070312">
            <text:p>0.07031200</text:p>
          </table:table-cell>
          <table:table-cell table:number-columns-repeated="2" table:style-name="ce5" office:value-type="float" office:value="0.066406">
            <text:p>0.066406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58594">
            <text:p>0.05859400</text:p>
          </table:table-cell>
          <table:table-cell table:style-name="ce5" office:value-type="float" office:value="0.074219">
            <text:p>0.074219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58594">
            <text:p>0.058594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number-columns-repeated="2" table:style-name="ce5" office:value-type="float" office:value="0.0625">
            <text:p>0.062500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70312">
            <text:p>0.07031200</text:p>
          </table:table-cell>
          <table:table-cell table:number-columns-repeated="6" table:style-name="ce5" office:value-type="float" office:value="0.066406">
            <text:p>0.066406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74219">
            <text:p>0.074219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number-columns-repeated="2" table:style-name="ce5" office:value-type="float" office:value="0.0625">
            <text:p>0.06250000</text:p>
          </table:table-cell>
          <table:table-cell table:number-columns-repeated="3" table:style-name="ce5" office:value-type="float" office:value="0.066406">
            <text:p>0.06640600</text:p>
          </table:table-cell>
          <table:table-cell table:style-name="ce5" office:value-type="float" office:value="0.074219">
            <text:p>0.074219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number-columns-repeated="2" table:style-name="ce5" office:value-type="float" office:value="0.066406">
            <text:p>0.06640600</text:p>
          </table:table-cell>
          <table:table-cell table:number-columns-repeated="2" table:style-name="ce5" office:value-type="float" office:value="0.0625">
            <text:p>0.06250000</text:p>
          </table:table-cell>
          <table:table-cell table:number-columns-repeated="2" table:style-name="ce5" office:value-type="float" office:value="0.066406">
            <text:p>0.06640600</text:p>
          </table:table-cell>
          <table:table-cell table:style-name="ce5" office:value-type="float" office:value="0.058594">
            <text:p>0.05859400</text:p>
          </table:table-cell>
          <table:table-cell table:number-columns-repeated="2" table:style-name="ce5" office:value-type="float" office:value="0.066406">
            <text:p>0.06640600</text:p>
          </table:table-cell>
          <table:table-cell table:number-columns-repeated="5"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74219">
            <text:p>0.074219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74219">
            <text:p>0.074219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66406">
            <text:p>0.06640600</text:p>
          </table:table-cell>
          <table:table-cell table:number-columns-repeated="4" table:style-name="ce5" office:value-type="float" office:value="0.070312">
            <text:p>0.07031200</text:p>
          </table:table-cell>
          <table:table-cell table:style-name="ce5" office:value-type="float" office:value="0.0625">
            <text:p>0.062500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6406">
            <text:p>0.06640600</text:p>
          </table:table-cell>
          <table:table-cell table:style-name="ce5" office:value-type="float" office:value="0.070312">
            <text:p>0.07031200</text:p>
          </table:table-cell>
          <table:table-cell table:style-name="ce5" office:value-type="float" office:value="0.066406">
            <text:p>0.06640600</text:p>
          </table:table-cell>
          <table:table-cell table:number-columns-repeated="155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float" office:value="0.261719">
            <text:p>0.261719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6406">
            <text:p>0.0664060</text:p>
          </table:table-cell>
          <table:table-cell table:number-columns-repeated="2"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58594">
            <text:p>0.0585940</text:p>
          </table:table-cell>
          <table:table-cell table:number-columns-repeated="3"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66406">
            <text:p>0.0664060</text:p>
          </table:table-cell>
          <table:table-cell table:number-columns-repeated="6" table:style-name="ce4" office:value-type="float" office:value="0.058594">
            <text:p>0.0585940</text:p>
          </table:table-cell>
          <table:table-cell table:number-columns-repeated="2" table:style-name="ce4" office:value-type="float" office:value="0.0625">
            <text:p>0.0625000</text:p>
          </table:table-cell>
          <table:table-cell table:number-columns-repeated="4" table:style-name="ce4" office:value-type="float" office:value="0.058594">
            <text:p>0.0585940</text:p>
          </table:table-cell>
          <table:table-cell table:style-name="ce4" office:value-type="float" office:value="0.050781">
            <text:p>0.050781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70312">
            <text:p>0.0703120</text:p>
          </table:table-cell>
          <table:table-cell table:number-columns-repeated="2"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number-columns-repeated="2"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58594">
            <text:p>0.058594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0781">
            <text:p>0.050781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50781">
            <text:p>0.050781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number-columns-repeated="3" table:style-name="ce4" office:value-type="float" office:value="0.058594">
            <text:p>0.058594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number-columns-repeated="2"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number-columns-repeated="2" table:style-name="ce4" office:value-type="float" office:value="0.066406">
            <text:p>0.066406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0781">
            <text:p>0.0507810</text:p>
          </table:table-cell>
          <table:table-cell table:number-columns-repeated="3"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6406">
            <text:p>0.0664060</text:p>
          </table:table-cell>
          <table:table-cell table:number-columns-repeated="3" table:style-name="ce4" office:value-type="float" office:value="0.0625">
            <text:p>0.062500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70312">
            <text:p>0.0703120</text:p>
          </table:table-cell>
          <table:table-cell table:number-columns-repeated="2"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6406">
            <text:p>0.066406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66406">
            <text:p>0.0664060</text:p>
          </table:table-cell>
          <table:table-cell table:number-columns-repeated="155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number-columns-repeated="3" table:style-name="ce4" office:value-type="float" office:value="0.0625">
            <text:p>0.0625000</text:p>
          </table:table-cell>
          <table:table-cell table:style-name="ce4" office:value-type="float" office:value="0.050781">
            <text:p>0.0507810</text:p>
          </table:table-cell>
          <table:table-cell table:number-columns-repeated="3" table:style-name="ce4" office:value-type="float" office:value="0.058594">
            <text:p>0.0585940</text:p>
          </table:table-cell>
          <table:table-cell table:number-columns-repeated="2" table:style-name="ce4" office:value-type="float" office:value="0.054688">
            <text:p>0.054688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0781">
            <text:p>0.050781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number-columns-repeated="4"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0781">
            <text:p>0.050781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625">
            <text:p>0.0625000</text:p>
          </table:table-cell>
          <table:table-cell table:number-columns-repeated="3"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0781">
            <text:p>0.050781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50781">
            <text:p>0.0507810</text:p>
          </table:table-cell>
          <table:table-cell table:number-columns-repeated="2" table:style-name="ce4" office:value-type="float" office:value="0.054688">
            <text:p>0.0546880</text:p>
          </table:table-cell>
          <table:table-cell table:number-columns-repeated="4"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50781">
            <text:p>0.050781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6406">
            <text:p>0.066406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number-columns-repeated="3" table:style-name="ce4" office:value-type="float" office:value="0.058594">
            <text:p>0.058594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70312">
            <text:p>0.0703120</text:p>
          </table:table-cell>
          <table:table-cell table:style-name="ce4" office:value-type="float" office:value="0.054688">
            <text:p>0.0546880</text:p>
          </table:table-cell>
          <table:table-cell table:number-columns-repeated="2"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58594">
            <text:p>0.0585940</text:p>
          </table:table-cell>
          <table:table-cell table:style-name="ce4" office:value-type="float" office:value="0.070312">
            <text:p>0.0703120</text:p>
          </table:table-cell>
          <table:table-cell table:number-columns-repeated="2" table:style-name="ce4" office:value-type="float" office:value="0.054688">
            <text:p>0.0546880</text:p>
          </table:table-cell>
          <table:table-cell table:number-columns-repeated="2" table:style-name="ce4" office:value-type="float" office:value="0.058594">
            <text:p>0.0585940</text:p>
          </table:table-cell>
          <table:table-cell table:style-name="ce4" office:value-type="float" office:value="0.054688">
            <text:p>0.0546880</text:p>
          </table:table-cell>
          <table:table-cell table:style-name="ce4" office:value-type="float" office:value="0.046875">
            <text:p>0.0468750</text:p>
          </table:table-cell>
          <table:table-cell table:number-columns-repeated="4" table:style-name="ce4" office:value-type="float" office:value="0.0625">
            <text:p>0.0625000</text:p>
          </table:table-cell>
          <table:table-cell table:style-name="ce4" office:value-type="float" office:value="0.054688">
            <text:p>0.0546880</text:p>
          </table:table-cell>
          <table:table-cell table:number-columns-repeated="155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 office:value-type="string">
            <text:p>cpus</text:p>
          </table:table-cell>
          <table:table-cell table:style-name="Default" office:value-type="string">
            <text:p>平均數</text:p>
          </table:table-cell>
          <table:table-cell office:value-type="string">
            <text:p>最大值</text:p>
          </table:table-cell>
          <table:table-cell office:value-type="string">
            <text:p>最小值</text:p>
          </table:table-cell>
          <table:table-cell table:style-name="Default" office:value-type="string">
            <text:p>誤差</text:p>
          </table:table-cell>
          <table:table-cell office:value-type="string">
            <text:p>眾數</text:p>
          </table:table-cell>
          <table:table-cell office:value-type="string">
            <text:p>去頭尾取平均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table:style-name="ce4" table:formula="oooc:=AVERAGE([.B3:.CW3])" office:value-type="float" office:value="0.37925754">
            <text:p>0.3792575</text:p>
          </table:table-cell>
          <table:table-cell table:style-name="ce4" table:formula="oooc:=MAX([.B3:.CW3])" office:value-type="float" office:value="0.382812">
            <text:p>0.3828120</text:p>
          </table:table-cell>
          <table:table-cell table:style-name="ce4" table:formula="oooc:=MIN([.C3:.CW3])" office:value-type="float" office:value="0.375">
            <text:p>0.3750000</text:p>
          </table:table-cell>
          <table:table-cell table:style-name="ce4" table:formula="oooc:=([.C16]-[.D16])/[.B16]" office:value-type="float" office:value="0.0205981402505537">
            <text:p>0.0205981</text:p>
          </table:table-cell>
          <table:table-cell table:style-name="ce4" table:formula="oooc:=MODE([.C3:.CW3])" office:value-type="float" office:value="0.378906">
            <text:p>0.3789060</text:p>
          </table:table-cell>
          <table:table-cell table:style-name="ce4" table:formula="oooc:=TRIMMEAN([.C3:.CW3];0.1)" office:value-type="float" office:value="0.379206461538462">
            <text:p>0.3792065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table:style-name="ce4" table:formula="oooc:=AVERAGE([.B4:.CW4])" office:value-type="float" office:value="0.18984364">
            <text:p>0.1898436</text:p>
          </table:table-cell>
          <table:table-cell table:style-name="ce4" table:formula="oooc:=MAX([.B4:.CW4])" office:value-type="float" office:value="0.210938">
            <text:p>0.2109380</text:p>
          </table:table-cell>
          <table:table-cell table:style-name="ce4" table:formula="oooc:=MIN([.C4:.CW4])" office:value-type="float" office:value="0.1875">
            <text:p>0.1875000</text:p>
          </table:table-cell>
          <table:table-cell table:style-name="ce4" table:formula="oooc:=([.C17]-[.D17])/[.B17]" office:value-type="float" office:value="0.123459495403691">
            <text:p>0.1234595</text:p>
          </table:table-cell>
          <table:table-cell table:style-name="ce4" table:formula="oooc:=MODE([.C4:.CW4])" office:value-type="float" office:value="0.1875">
            <text:p>0.1875000</text:p>
          </table:table-cell>
          <table:table-cell table:style-name="ce4" table:formula="oooc:=TRIMMEAN([.C4:.CW4];0.1)" office:value-type="float" office:value="0.189431538461539">
            <text:p>0.1894315</text:p>
          </table:table-cell>
          <table:table-cell table:number-columns-repeated="249"/>
        </table:table-row>
        <table:table-row table:style-name="ro1">
          <table:table-cell office:value-type="float" office:value="3">
            <text:p>3</text:p>
          </table:table-cell>
          <table:table-cell table:style-name="ce4" table:formula="oooc:=AVERAGE([.B5:.CW5])" office:value-type="float" office:value="0.12804672">
            <text:p>0.1280467</text:p>
          </table:table-cell>
          <table:table-cell table:style-name="ce4" table:formula="oooc:=MAX([.B5:.CW5])" office:value-type="float" office:value="0.144531">
            <text:p>0.1445310</text:p>
          </table:table-cell>
          <table:table-cell table:style-name="ce4" table:formula="oooc:=MIN([.C5:.CW5])" office:value-type="float" office:value="0.125">
            <text:p>0.1250000</text:p>
          </table:table-cell>
          <table:table-cell table:style-name="ce4" table:formula="oooc:=([.C18]-[.D18])/[.B18]" office:value-type="float" office:value="0.152530263953657">
            <text:p>0.1525303</text:p>
          </table:table-cell>
          <table:table-cell table:style-name="ce4" table:formula="oooc:=MODE([.C5:.CW5])" office:value-type="float" office:value="0.128906">
            <text:p>0.1289060</text:p>
          </table:table-cell>
          <table:table-cell table:style-name="ce4" table:formula="oooc:=TRIMMEAN([.C5:.CW5];0.1)" office:value-type="float" office:value="0.127575384615385">
            <text:p>0.1275754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table:style-name="ce4" table:formula="oooc:=AVERAGE([.B6:.CW6])" office:value-type="float" office:value="0.10042938">
            <text:p>0.1004294</text:p>
          </table:table-cell>
          <table:table-cell table:style-name="ce4" table:formula="oooc:=MAX([.B6:.CW6])" office:value-type="float" office:value="0.109375">
            <text:p>0.1093750</text:p>
          </table:table-cell>
          <table:table-cell table:style-name="ce4" table:formula="oooc:=MIN([.C6:.CW6])" office:value-type="float" office:value="0.09375">
            <text:p>0.0937500</text:p>
          </table:table-cell>
          <table:table-cell table:style-name="ce4" table:formula="oooc:=([.C19]-[.D19])/[.B19]" office:value-type="float" office:value="0.155581962170831">
            <text:p>0.1555820</text:p>
          </table:table-cell>
          <table:table-cell table:style-name="ce4" table:formula="oooc:=MODE([.C6:.CW6])" office:value-type="float" office:value="0.101562">
            <text:p>0.1015620</text:p>
          </table:table-cell>
          <table:table-cell table:style-name="ce4" table:formula="oooc:=TRIMMEAN([.C6:.CW6];0.1)" office:value-type="float" office:value="0.100317318681319">
            <text:p>0.1003173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table:style-name="ce4" table:formula="oooc:=AVERAGE([.B7:.CW7])" office:value-type="float" office:value="0.08128897">
            <text:p>0.0812890</text:p>
          </table:table-cell>
          <table:table-cell table:style-name="ce4" table:formula="oooc:=MAX([.B7:.CW7])" office:value-type="float" office:value="0.089844">
            <text:p>0.0898440</text:p>
          </table:table-cell>
          <table:table-cell table:style-name="ce4" table:formula="oooc:=MIN([.C7:.CW7])" office:value-type="float" office:value="0.074219">
            <text:p>0.0742190</text:p>
          </table:table-cell>
          <table:table-cell table:style-name="ce4" table:formula="oooc:=([.C20]-[.D20])/[.B20]" office:value-type="float" office:value="0.192215499839646">
            <text:p>0.1922155</text:p>
          </table:table-cell>
          <table:table-cell table:style-name="ce4" table:formula="oooc:=MODE([.C7:.CW7])" office:value-type="float" office:value="0.082031">
            <text:p>0.0820310</text:p>
          </table:table-cell>
          <table:table-cell table:style-name="ce4" table:formula="oooc:=TRIMMEAN([.C7:.CW7];0.1)" office:value-type="float" office:value="0.0812584615384615">
            <text:p>0.0812585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table:style-name="ce4" table:formula="oooc:=AVERAGE([.B8:.CW8])" office:value-type="float" office:value="0.0696091100000001">
            <text:p>0.0696091</text:p>
          </table:table-cell>
          <table:table-cell table:style-name="ce4" table:formula="oooc:=MAX([.B8:.CW8])" office:value-type="float" office:value="0.078125">
            <text:p>0.0781250</text:p>
          </table:table-cell>
          <table:table-cell table:style-name="ce4" table:formula="oooc:=MIN([.C8:.CW8])" office:value-type="float" office:value="0.0625">
            <text:p>0.0625000</text:p>
          </table:table-cell>
          <table:table-cell table:style-name="ce4" table:formula="oooc:=([.C21]-[.D21])/[.B21]" office:value-type="float" office:value="0.224467745672944">
            <text:p>0.2244677</text:p>
          </table:table-cell>
          <table:table-cell table:style-name="ce4" table:formula="oooc:=MODE([.C8:.CW8])" office:value-type="float" office:value="0.070312">
            <text:p>0.0703120</text:p>
          </table:table-cell>
          <table:table-cell table:style-name="ce4" table:formula="oooc:=TRIMMEAN([.C8:.CW8];0.1)" office:value-type="float" office:value="0.0696683186813188">
            <text:p>0.0696683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table:style-name="ce4" table:formula="oooc:=AVERAGE([.B9:.CW9])" office:value-type="float" office:value="0.0672653900000001">
            <text:p>0.0672654</text:p>
          </table:table-cell>
          <table:table-cell table:style-name="ce4" table:formula="oooc:=MAX([.B9:.CW9])" office:value-type="float" office:value="0.078125">
            <text:p>0.0781250</text:p>
          </table:table-cell>
          <table:table-cell table:style-name="ce4" table:formula="oooc:=MIN([.C9:.CW9])" office:value-type="float" office:value="0.058594">
            <text:p>0.0585940</text:p>
          </table:table-cell>
          <table:table-cell table:style-name="ce4" table:formula="oooc:=([.C22]-[.D22])/[.B22]" office:value-type="float" office:value="0.290357344244938">
            <text:p>0.2903573</text:p>
          </table:table-cell>
          <table:table-cell table:style-name="ce4" table:formula="oooc:=MODE([.C9:.CW9])" office:value-type="float" office:value="0.066406">
            <text:p>0.0664060</text:p>
          </table:table-cell>
          <table:table-cell table:style-name="ce4" table:formula="oooc:=TRIMMEAN([.C9:.CW9];0.1)" office:value-type="float" office:value="0.0671786483516485">
            <text:p>0.0671786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table:style-name="ce4" table:formula="oooc:=AVERAGE([.B10:.CW10])" office:value-type="float" office:value="0.06624982">
            <text:p>0.0662498</text:p>
          </table:table-cell>
          <table:table-cell table:style-name="ce4" table:formula="oooc:=MAX([.B10:.CW10])" office:value-type="float" office:value="0.074219">
            <text:p>0.0742190</text:p>
          </table:table-cell>
          <table:table-cell table:style-name="ce4" table:formula="oooc:=MIN([.C10:.CW10])" office:value-type="float" office:value="0.058594">
            <text:p>0.0585940</text:p>
          </table:table-cell>
          <table:table-cell table:style-name="ce4" table:formula="oooc:=([.C23]-[.D23])/[.B23]" office:value-type="float" office:value="0.235849697402951">
            <text:p>0.2358497</text:p>
          </table:table-cell>
          <table:table-cell table:style-name="ce4" table:formula="oooc:=MODE([.C10:.CW10])" office:value-type="float" office:value="0.066406">
            <text:p>0.0664060</text:p>
          </table:table-cell>
          <table:table-cell table:style-name="ce4" table:formula="oooc:=TRIMMEAN([.C10:.CW10];0.1)" office:value-type="float" office:value="0.0662772527472529">
            <text:p>0.0662773</text:p>
          </table:table-cell>
          <table:table-cell table:number-columns-repeated="249"/>
        </table:table-row>
        <table:table-row table:style-name="ro1">
          <table:table-cell office:value-type="float" office:value="9">
            <text:p>9</text:p>
          </table:table-cell>
          <table:table-cell table:style-name="ce4" table:formula="oooc:=AVERAGE([.B11:.CW11])" office:value-type="float" office:value="0.06257821">
            <text:p>0.0625782</text:p>
          </table:table-cell>
          <table:table-cell table:style-name="ce4" table:formula="oooc:=MAX([.B11:.CW11])" office:value-type="float" office:value="0.261719">
            <text:p>0.2617190</text:p>
          </table:table-cell>
          <table:table-cell table:style-name="ce4" table:formula="oooc:=MIN([.C11:.CW11])" office:value-type="float" office:value="0.050781">
            <text:p>0.0507810</text:p>
          </table:table-cell>
          <table:table-cell table:style-name="ce4" table:formula="oooc:=([.C24]-[.D24])/[.B24]" office:value-type="float" office:value="3.3707899283153">
            <text:p>3.3707899</text:p>
          </table:table-cell>
          <table:table-cell table:style-name="ce4" table:formula="oooc:=MODE([.C11:.CW11])" office:value-type="float" office:value="0.058594">
            <text:p>0.0585940</text:p>
          </table:table-cell>
          <table:table-cell table:style-name="ce4" table:formula="oooc:=TRIMMEAN([.C11:.CW11];0.1)" office:value-type="float" office:value="0.0606113846153846">
            <text:p>0.0606114</text:p>
          </table:table-cell>
          <table:table-cell table:number-columns-repeated="249"/>
        </table:table-row>
        <table:table-row table:style-name="ro1">
          <table:table-cell office:value-type="float" office:value="10">
            <text:p>10</text:p>
          </table:table-cell>
          <table:table-cell table:style-name="ce4" table:formula="oooc:=AVERAGE([.B12:.CW12])" office:value-type="float" office:value="0.05875017">
            <text:p>0.0587502</text:p>
          </table:table-cell>
          <table:table-cell table:style-name="ce4" table:formula="oooc:=MAX([.B12:.CW12])" office:value-type="float" office:value="0.070312">
            <text:p>0.0703120</text:p>
          </table:table-cell>
          <table:table-cell table:style-name="ce4" table:formula="oooc:=MIN([.C12:.CW12])" office:value-type="float" office:value="0.046875">
            <text:p>0.0468750</text:p>
          </table:table-cell>
          <table:table-cell table:style-name="ce4" table:formula="oooc:=([.C25]-[.D25])/[.B25]" office:value-type="float" office:value="0.398926505233942">
            <text:p>0.3989265</text:p>
          </table:table-cell>
          <table:table-cell table:style-name="ce4" table:formula="oooc:=MODE([.C12:.CW12])" office:value-type="float" office:value="0.058594">
            <text:p>0.0585940</text:p>
          </table:table-cell>
          <table:table-cell table:style-name="ce4" table:formula="oooc:=TRIMMEAN([.C12:.CW12];0.1)" office:value-type="float" office:value="0.0587227362637362">
            <text:p>0.0587227</text:p>
          </table:table-cell>
          <table:table-cell table:number-columns-repeated="249"/>
        </table:table-row>
        <table:table-row table:style-name="ro1">
          <table:table-cell/>
          <table:table-cell table:style-name="ce4"/>
          <table:table-cell table:number-columns-repeated="254"/>
        </table:table-row>
        <table:table-row table:style-name="ro1" table:number-rows-repeated="76">
          <table:table-cell/>
          <table:table-cell table:style-name="Default"/>
          <table:table-cell table:number-columns-repeated="254"/>
        </table:table-row>
        <table:table-row table:style-name="ro1" table:number-rows-repeated="6543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文鼎PL細上海宋Uni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San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10" number:min-integer-digits="1"/>
    </number:number-style>
    <number:number-style style:name="N119">
      <number:number number:decimal-places="20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8" number:min-integer-digits="1"/>
    </number:number-style>
    <style:style style:name="Default" style:family="table-cell">
      <style:text-properties style:font-name-asian="文鼎PL細上海宋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0">2008/04/10</text:date>, <text:time>15:5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04-10T15:56:29</meta:creation-date>
    <dc:creator>wade wade</dc:creator>
    <dc:date>2008-04-10T15:57:57</dc:date>
    <dc:language>en-US</dc:language>
    <meta:editing-cycles>4</meta:editing-cycles>
    <meta:editing-duration>PT55M8S</meta:editing-duration>
    <meta:user-defined meta:name="Info 1"/>
    <meta:user-defined meta:name="Info 2"/>
    <meta:user-defined meta:name="Info 3"/>
    <meta:user-defined meta:name="Info 4"/>
    <meta:document-statistic meta:table-count="1" meta:cell-count="1189"/>
  </office:meta>
</office:document-meta>
</file>