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color="#ff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ff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color="#ff0000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ff0000"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&lt; MPI with Kerrighed enable – MPI Only&gt;</text:p>
      <text:p text:style-name="P2"/>
      <text:p text:style-name="P2">Running Ballbox1.pov : 1024 x 768 <text:span text:style-name="T1">with np7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17.71%]</text:p>
      <text:p text:style-name="P1"><text:s text:c="19"/>2 <text:s/>[15.49%] <text:s text:c="18"/>3 <text:s/>[16.93%]</text:p>
      <text:p text:style-name="P1"><text:s text:c="19"/>4 <text:s/>[16.67%]</text:p>
      <text:p text:style-name="P1">Done Tracing <text:s text:c="15"/>5 <text:s/>[16.28%]</text:p>
      <text:p text:style-name="P1"><text:s text:c="19"/>6 <text:s/>[16.93%]</text:p>
      <text:p text:style-name="P1"/>
      <text:p text:style-name="P1">POV-Ray statistics for finished frames:</text:p>
      <text:p text:style-name="P1">/home/rider/povray_demo/performance_demo/ballbox1.pov Statistics (Partial Image Rendered), Resolution 1024 x 768</text:p>
      <text:p text:style-name="P1">----------------------------------------------------------------------------</text:p>
      <text:p text:style-name="P1">Pixels: <text:s text:c="9"/>128000 <text:s text:c="2"/>Samples: <text:s text:c="9"/>128000 <text:s text:c="2"/>Smpls/Pxl: 1.00</text:p>
      <text:p text:style-name="P1">Rays: <text:s text:c="11"/>359150 <text:s text:c="2"/>Saved: <text:s text:c="12"/>20331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7"/>2755852 <text:s text:c="8"/>1590125 <text:s text:c="4"/>57.70</text:p>
      <text:p text:style-name="P1">CSG Intersection <text:s text:c="15"/>444448 <text:s text:c="9"/>126156 <text:s text:c="4"/>28.38</text:p>
      <text:p text:style-name="P1">Plane <text:s text:c="26"/>978060 <text:s text:c="9"/>165662 <text:s text:c="4"/>16.94</text:p>
      <text:p text:style-name="P1">Sphere <text:s text:c="25"/>978060 <text:s text:c="9"/>262090 <text:s text:c="4"/>26.80</text:p>
      <text:p text:style-name="P1">Bounding Object <text:s text:c="16"/>978060 <text:s text:c="9"/>444448 <text:s text:c="4"/>45.44</text:p>
      <text:p text:style-name="P1">----------------------------------------------------------------------------</text:p>
      <text:p text:style-name="P1">Calls to Noise: <text:s text:c="11"/>1556256 <text:s text:c="2"/>Calls to DNoise: <text:s text:c="7"/>1167212</text:p>
      <text:p text:style-name="P1">----------------------------------------------------------------------------</text:p>
      <text:p text:style-name="P1">Shadow Ray Tests: <text:s text:c="9"/>1927329 <text:s text:c="2"/>Succeeded: <text:s text:c="14"/>203063</text:p>
      <text:p text:style-name="P1">Reflected Rays: <text:s text:c="12"/>191707 <text:s text:c="2"/>Total Internal: <text:s text:c="11"/>2649</text:p>
      <text:p text:style-name="P1">Refracted Rays: <text:s text:c="13"/>39443</text:p>
      <text:p text:style-name="P1">----------------------------------------------------------------------------</text:p>
      <text:p text:style-name="P1">Smallest Alloc: <text:s text:c="16"/>30 bytes <text:s text:c="2"/>Largest: <text:s text:c="11"/>20516</text:p>
      <text:p text:style-name="P1">Peak memory used: <text:s text:c="9"/>1095366 bytes</text:p>
      <text:p text:style-name="P1">----------------------------------------------------------------------------</text:p>
      <text:p text:style-name="P1">Time For Trace: <text:s text:c="3"/>0 hours <text:s/>0 minutes <text:s text:c="2"/>3.0 seconds (3 seconds)</text:p>
      <text:p text:style-name="P1"><text:s text:c="4"/>Total Time: <text:s text:c="3"/>0 hours <text:s/>0 minutes <text:s text:c="2"/>3.0 seconds (3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Ballbox1.pov : 2048 x 1536 <text:span text:style-name="T1">with np7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16.80%]</text:p>
      <text:p text:style-name="P1"><text:s text:c="19"/>2 <text:s/>[17.15%] <text:s text:c="18"/>3 <text:s/>[16.93%]</text:p>
      <text:p text:style-name="P1"><text:s text:c="19"/>4 <text:s/>[16.05%] <text:s text:c="18"/>5 <text:s/>[16.63%]</text:p>
      <text:p text:style-name="P1"><text:s text:c="19"/>6 <text:s/>[16.44%]</text:p>
      <text:p text:style-name="P1"/>
      <text:p text:style-name="P1">POV-Ray statistics for finished frames:</text:p>
      <text:p text:style-name="P1">/home/rider/povray_demo/performance_demo/ballbox1.pov Statistics (Partial Image Rendered), Resolution 2048 x 1536</text:p>
      <text:p text:style-name="P1">----------------------------------------------------------------------------</text:p>
      <text:p text:style-name="P1">Pixels: <text:s text:c="9"/>539648 <text:s text:c="2"/>Samples: <text:s text:c="9"/>539648 <text:s text:c="2"/>Smpls/Pxl: 1.00</text:p>
      <text:p text:style-name="P1">Rays: <text:s text:c="10"/>1506781 <text:s text:c="2"/>Saved: <text:s text:c="12"/>83375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6"/>11345812 <text:s text:c="8"/>6307527 <text:s text:c="4"/>55.59</text:p>
      <text:p text:style-name="P1">CSG Intersection <text:s text:c="14"/>1817812 <text:s text:c="9"/>467695 <text:s text:c="4"/>25.73</text:p>
      <text:p text:style-name="P1">Plane <text:s text:c="25"/>4074564 <text:s text:c="9"/>700092 <text:s text:c="4"/>17.18</text:p>
      <text:p text:style-name="P1">Sphere <text:s text:c="24"/>4074564 <text:s text:c="8"/>1067684 <text:s text:c="4"/>26.20</text:p>
      <text:p text:style-name="P1">Bounding Object <text:s text:c="15"/>4074564 <text:s text:c="8"/>1817812 <text:s text:c="4"/>44.61</text:p>
      <text:p text:style-name="P1">----------------------------------------------------------------------------</text:p>
      <text:p text:style-name="P1">Calls to Noise: <text:s text:c="11"/>6449592 <text:s text:c="2"/>Calls to DNoise: <text:s text:c="7"/>4837214</text:p>
      <text:p text:style-name="P1">----------------------------------------------------------------------------</text:p>
      <text:p text:style-name="P1">Shadow Ray Tests: <text:s text:c="9"/>8009730 <text:s text:c="2"/>Succeeded: <text:s text:c="14"/>783517</text:p>
      <text:p text:style-name="P1">Reflected Rays: <text:s text:c="12"/>806117 <text:s text:c="2"/>Total Internal: <text:s text:c="10"/>16889</text:p>
      <text:p text:style-name="P1">Refracted Rays: <text:s text:c="12"/>161016</text:p>
      <text:p text:style-name="P1">----------------------------------------------------------------------------</text:p>
      <text:p text:style-name="P1">Smallest Alloc: <text:s text:c="16"/>30 bytes <text:s text:c="2"/>Largest: <text:s text:c="11"/>40996</text:p>
      <text:p text:style-name="P1">Peak memory used: <text:s text:c="9"/>1828422 bytes</text:p>
      <text:p text:style-name="P1">----------------------------------------------------------------------------</text:p>
      <text:p text:style-name="P1">Time For Trace: <text:s text:c="3"/>0 hours <text:s/>0 minutes <text:s/>11.0 seconds (11 seconds)</text:p>
      <text:p text:style-name="P1"><text:s text:c="4"/>Total Time: <text:s text:c="3"/>0 hours <text:s/>0 minutes <text:s/>11.0 seconds (11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Ballbox1.pov : 4096 x 3072 <text:span text:style-name="T1">with np7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16.89%]</text:p>
      <text:p text:style-name="P1"><text:s text:c="19"/>2 <text:s/>[16.81%] <text:s text:c="18"/>3 <text:s/>[16.87%]</text:p>
      <text:p text:style-name="P1"><text:s text:c="19"/>4 <text:s/>[16.58%] <text:s text:c="18"/>5 <text:s/>[16.47%]</text:p>
      <text:p text:style-name="P1"><text:s text:c="19"/>6 <text:s/>[16.38%]</text:p>
      <text:p text:style-name="P1"/>
      <text:p text:style-name="P1">POV-Ray statistics for finished frames:</text:p>
      <text:p text:style-name="P1">/home/rider/povray_demo/performance_demo/ballbox1.pov Statistics (Partial Image Rendered), Resolution 4096 x 3072</text:p>
      <text:p text:style-name="P1">----------------------------------------------------------------------------</text:p>
      <text:p text:style-name="P1">Pixels: <text:s text:c="8"/>2061312 <text:s text:c="2"/>Samples: <text:s text:c="8"/>2061312 <text:s text:c="2"/>Smpls/Pxl: 1.00</text:p>
      <text:p text:style-name="P1">Rays: <text:s text:c="10"/>5911376 <text:s text:c="2"/>Saved: <text:s text:c="11"/>347732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6"/>44956491 <text:s text:c="7"/>25259577 <text:s text:c="4"/>56.19</text:p>
      <text:p text:style-name="P1">CSG Intersection <text:s text:c="14"/>7250310 <text:s text:c="8"/>1864040 <text:s text:c="4"/>25.71</text:p>
      <text:p text:style-name="P1">Plane <text:s text:c="24"/>15955251 <text:s text:c="8"/>2703058 <text:s text:c="4"/>16.94</text:p>
      <text:p text:style-name="P1">Sphere <text:s text:c="23"/>15955251 <text:s text:c="8"/>4320147 <text:s text:c="4"/>27.08</text:p>
      <text:p text:style-name="P1">Bounding Object <text:s text:c="14"/>15955251 <text:s text:c="8"/>7250310 <text:s text:c="4"/>45.44</text:p>
      <text:p text:style-name="P1">----------------------------------------------------------------------------</text:p>
      <text:p text:style-name="P1">Calls to Noise: <text:s text:c="10"/>25131204 <text:s text:c="2"/>Calls to DNoise: <text:s text:c="6"/>18848423</text:p>
      <text:p text:style-name="P1">----------------------------------------------------------------------------</text:p>
      <text:p text:style-name="P1">Shadow Ray Tests: <text:s text:c="8"/>31409844 <text:s text:c="2"/>Succeeded: <text:s text:c="13"/>3187633</text:p>
      <text:p text:style-name="P1">Reflected Rays: <text:s text:c="11"/>3165608 <text:s text:c="2"/>Total Internal: <text:s text:c="10"/>71953</text:p>
      <text:p text:style-name="P1">Refracted Rays: <text:s text:c="12"/>684456</text:p>
      <text:p text:style-name="P1">----------------------------------------------------------------------------</text:p>
      <text:p text:style-name="P1">Smallest Alloc: <text:s text:c="16"/>30 bytes <text:s text:c="2"/>Largest: <text:s text:c="10"/>147472</text:p>
      <text:p text:style-name="P1">Peak memory used: <text:s text:c="9"/>3677766 bytes</text:p>
      <text:p text:style-name="P1">----------------------------------------------------------------------------</text:p>
      <text:p text:style-name="P1">Time For Trace: <text:s text:c="3"/>0 hours <text:s/>0 minutes <text:s/>45.0 seconds (45 seconds)</text:p>
      <text:p text:style-name="P1"><text:s text:c="4"/>Total Time: <text:s text:c="3"/>0 hours <text:s/>0 minutes <text:s/>45.0 seconds (45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Ballbox1.pov : 8192 x 6144 <text:span text:style-name="T1">with np7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16.72%]</text:p>
      <text:p text:style-name="P1"><text:s text:c="19"/>2 <text:s/>[16.79%] <text:s text:c="18"/>3 <text:s/>[16.71%]</text:p>
      <text:p text:style-name="P1"><text:s text:c="19"/>4 <text:s/>[16.71%] <text:s text:c="18"/>5 <text:s/>[16.52%]</text:p>
      <text:p text:style-name="P1"><text:s text:c="19"/>6 <text:s/>[16.55%]</text:p>
      <text:p text:style-name="P1"/>
      <text:p text:style-name="P1">POV-Ray statistics for finished frames:</text:p>
      <text:p text:style-name="P1">/home/rider/povray_demo/performance_demo/ballbox1.pov Statistics (Partial Image Rendered), Resolution 8192 x 6144</text:p>
      <text:p text:style-name="P1">----------------------------------------------------------------------------</text:p>
      <text:p text:style-name="P1">Pixels: <text:s text:c="8"/>8332288 <text:s text:c="2"/>Samples: <text:s text:c="8"/>8332288 <text:s text:c="2"/>Smpls/Pxl: 1.00</text:p>
      <text:p text:style-name="P1">Rays: <text:s text:c="9"/>23776670 <text:s text:c="2"/>Saved: <text:s text:c="10"/>1373136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5"/>180161224 <text:s text:c="6"/>100528562 <text:s text:c="4"/>55.80</text:p>
      <text:p text:style-name="P1">CSG Intersection <text:s text:c="13"/>29011195 <text:s text:c="8"/>7425371 <text:s text:c="4"/>25.59</text:p>
      <text:p text:style-name="P1">Plane <text:s text:c="24"/>64116444 <text:s text:c="7"/>10904410 <text:s text:c="4"/>17.01</text:p>
      <text:p text:style-name="P1">Sphere <text:s text:c="23"/>64116444 <text:s text:c="7"/>17210564 <text:s text:c="4"/>26.84</text:p>
      <text:p text:style-name="P1">Bounding Object <text:s text:c="14"/>64116444 <text:s text:c="7"/>29011195 <text:s text:c="4"/>45.25</text:p>
      <text:p text:style-name="P1">----------------------------------------------------------------------------</text:p>
      <text:p text:style-name="P1">Calls to Noise: <text:s text:c="9"/>100959528 <text:s text:c="2"/>Calls to DNoise: <text:s text:c="6"/>75719666</text:p>
      <text:p text:style-name="P1">----------------------------------------------------------------------------</text:p>
      <text:p text:style-name="P1">Shadow Ray Tests: <text:s text:c="7"/>126065034 <text:s text:c="2"/>Succeeded: <text:s text:c="12"/>12642399</text:p>
      <text:p text:style-name="P1">Reflected Rays: <text:s text:c="10"/>12718916 <text:s text:c="2"/>Total Internal: <text:s text:c="9"/>290781</text:p>
      <text:p text:style-name="P1">Refracted Rays: <text:s text:c="11"/>2725466</text:p>
      <text:p text:style-name="P1">----------------------------------------------------------------------------</text:p>
      <text:p text:style-name="P1">Smallest Alloc: <text:s text:c="16"/>30 bytes <text:s text:c="2"/>Largest: <text:s text:c="10"/>589840</text:p>
      <text:p text:style-name="P1">Peak memory used: <text:s text:c="9"/>8908486 bytes</text:p>
      <text:p text:style-name="P1">----------------------------------------------------------------------------</text:p>
      <text:p text:style-name="P1">Time For Trace: <text:s text:c="3"/>0 hours <text:s/>2 minutes <text:s/>48.0 seconds (168 seconds)</text:p>
      <text:p text:style-name="P1"><text:s text:c="4"/>Total Time: <text:s text:c="3"/>0 hours <text:s/>2 minutes <text:s/>48.0 seconds (168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Ballbox1.pov : 1024 x 768 <text:span text:style-name="T1">with np14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8.20%]</text:p>
      <text:p text:style-name="P1"><text:s text:c="19"/>2 <text:s/>[ 7.29%] <text:s text:c="18"/>3 <text:s/>[ 8.20%]</text:p>
      <text:p text:style-name="P1"><text:s text:c="19"/>4 <text:s/>[ 7.55%] <text:s text:c="18"/>5 <text:s/>[ 8.07%]</text:p>
      <text:p text:style-name="P1"><text:s text:c="19"/>6 <text:s/>[ 7.29%] <text:s text:c="18"/>7 <text:s/>[ 7.94%]</text:p>
      <text:p text:style-name="P1"><text:s text:c="19"/>8 <text:s/>[ 7.29%] <text:s text:c="18"/>9 <text:s/>[ 8.46%]</text:p>
      <text:p text:style-name="P1"><text:s text:c="18"/>10 <text:s/>[ 7.29%] <text:s text:c="17"/>11 <text:s/>[ 7.68%]</text:p>
      <text:p text:style-name="P1"><text:s text:c="18"/>12 <text:s/>[ 7.29%] <text:s text:c="17"/>13 <text:s/>[ 7.42%]</text:p>
      <text:p text:style-name="P1"/>
      <text:p text:style-name="P1"/>
      <text:p text:style-name="P1">POV-Ray statistics for finished frames:</text:p>
      <text:p text:style-name="P1">/home/rider/povray_demo/performance_demo/ballbox1.pov Statistics (Partial Image Rendered), Resolution 1024 x 768</text:p>
      <text:p text:style-name="P1">----------------------------------------------------------------------------</text:p>
      <text:p text:style-name="P1">Pixels: <text:s text:c="10"/>58368 <text:s text:c="2"/>Samples: <text:s text:c="10"/>58368 <text:s text:c="2"/>Smpls/Pxl: 1.00</text:p>
      <text:p text:style-name="P1">Rays: <text:s text:c="11"/>164238 <text:s text:c="2"/>Saved: <text:s text:c="13"/>7263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7"/>1227738 <text:s text:c="9"/>674228 <text:s text:c="4"/>54.92</text:p>
      <text:p text:style-name="P1">CSG Intersection <text:s text:c="15"/>196421 <text:s text:c="10"/>48303 <text:s text:c="4"/>24.59</text:p>
      <text:p text:style-name="P1">Plane <text:s text:c="26"/>442054 <text:s text:c="10"/>75769 <text:s text:c="4"/>17.14</text:p>
      <text:p text:style-name="P1">Sphere <text:s text:c="25"/>442054 <text:s text:c="9"/>118136 <text:s text:c="4"/>26.72</text:p>
      <text:p text:style-name="P1">Bounding Object <text:s text:c="16"/>442054 <text:s text:c="9"/>196421 <text:s text:c="4"/>44.43</text:p>
      <text:p text:style-name="P1">----------------------------------------------------------------------------</text:p>
      <text:p text:style-name="P1">Calls to Noise: <text:s text:c="12"/>684096 <text:s text:c="2"/>Calls to DNoise: <text:s text:c="8"/>513092</text:p>
      <text:p text:style-name="P1">----------------------------------------------------------------------------</text:p>
      <text:p text:style-name="P1">Shadow Ray Tests: <text:s text:c="10"/>864117 <text:s text:c="2"/>Succeeded: <text:s text:c="15"/>81248</text:p>
      <text:p text:style-name="P1">Reflected Rays: <text:s text:c="13"/>87667 <text:s text:c="2"/>Total Internal: <text:s text:c="11"/>3636</text:p>
      <text:p text:style-name="P1">Refracted Rays: <text:s text:c="13"/>18203</text:p>
      <text:p text:style-name="P1">----------------------------------------------------------------------------</text:p>
      <text:p text:style-name="P1">Smallest Alloc: <text:s text:c="16"/>30 bytes <text:s text:c="2"/>Largest: <text:s text:c="11"/>20516</text:p>
      <text:p text:style-name="P1">Peak memory used: <text:s text:c="9"/>1095506 bytes</text:p>
      <text:p text:style-name="P1">----------------------------------------------------------------------------</text:p>
      <text:p text:style-name="P1">Time For Trace: <text:s text:c="3"/>0 hours <text:s/>0 minutes <text:s text:c="2"/>2.0 seconds (2 seconds)</text:p>
      <text:p text:style-name="P1"><text:s text:c="4"/>Total Time: <text:s text:c="3"/>0 hours <text:s/>0 minutes <text:s text:c="2"/>2.0 seconds (2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Ballbox1.pov : 2048 x 1536 <text:span text:style-name="T1">with np14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8.11%]</text:p>
      <text:p text:style-name="P1"><text:s text:c="19"/>2 <text:s/>[ 7.81%] <text:s text:c="18"/>3 <text:s/>[ 7.55%]</text:p>
      <text:p text:style-name="P1"><text:s text:c="19"/>4 <text:s/>[ 8.17%] <text:s text:c="18"/>5 <text:s/>[ 7.39%]</text:p>
      <text:p text:style-name="P1"><text:s text:c="19"/>6 <text:s/>[ 7.91%] <text:s text:c="18"/>7 <text:s/>[ 8.27%]</text:p>
      <text:p text:style-name="P1"><text:s text:c="19"/>8 <text:s/>[ 7.23%] <text:s text:c="18"/>9 <text:s/>[ 7.58%]</text:p>
      <text:p text:style-name="P1"><text:s text:c="18"/>10 <text:s/>[ 7.52%] <text:s text:c="17"/>11 <text:s/>[ 7.45%]</text:p>
      <text:p text:style-name="P1"><text:s text:c="18"/>12 <text:s/>[ 7.68%] <text:s text:c="17"/>13 <text:s/>[ 7.32%]</text:p>
      <text:p text:style-name="P1"/>
      <text:p text:style-name="P1"/>
      <text:p text:style-name="P1">POV-Ray statistics for finished frames:</text:p>
      <text:p text:style-name="P1">/home/rider/povray_demo/performance_demo/ballbox1.pov Statistics (Partial Image Rendered), Resolution 2048 x 1536</text:p>
      <text:p text:style-name="P1">----------------------------------------------------------------------------</text:p>
      <text:p text:style-name="P1">Pixels: <text:s text:c="9"/>232448 <text:s text:c="2"/>Samples: <text:s text:c="9"/>232448 <text:s text:c="2"/>Smpls/Pxl: 1.00</text:p>
      <text:p text:style-name="P1">Rays: <text:s text:c="11"/>698787 <text:s text:c="2"/>Saved: <text:s text:c="12"/>47305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7"/>5519894 <text:s text:c="8"/>3121895 <text:s text:c="4"/>56.56</text:p>
      <text:p text:style-name="P1">CSG Intersection <text:s text:c="15"/>910304 <text:s text:c="9"/>256581 <text:s text:c="4"/>28.19</text:p>
      <text:p text:style-name="P1">Plane <text:s text:c="25"/>1878678 <text:s text:c="9"/>318779 <text:s text:c="4"/>16.97</text:p>
      <text:p text:style-name="P1">Sphere <text:s text:c="24"/>1878678 <text:s text:c="9"/>537433 <text:s text:c="4"/>28.61</text:p>
      <text:p text:style-name="P1">Bounding Object <text:s text:c="15"/>1878678 <text:s text:c="9"/>910304 <text:s text:c="4"/>48.45</text:p>
      <text:p text:style-name="P1">----------------------------------------------------------------------------</text:p>
      <text:p text:style-name="P1">Calls to Noise: <text:s text:c="11"/>2803764 <text:s text:c="2"/>Calls to DNoise: <text:s text:c="7"/>2102843</text:p>
      <text:p text:style-name="P1">----------------------------------------------------------------------------</text:p>
      <text:p text:style-name="P1">Shadow Ray Tests: <text:s text:c="9"/>3711072 <text:s text:c="2"/>Succeeded: <text:s text:c="14"/>400553</text:p>
      <text:p text:style-name="P1">Reflected Rays: <text:s text:c="12"/>377046 <text:s text:c="2"/>Total Internal: <text:s text:c="11"/>9393</text:p>
      <text:p text:style-name="P1">Refracted Rays: <text:s text:c="13"/>89293</text:p>
      <text:p text:style-name="P1">----------------------------------------------------------------------------</text:p>
      <text:p text:style-name="P1">Smallest Alloc: <text:s text:c="16"/>30 bytes <text:s text:c="2"/>Largest: <text:s text:c="11"/>40996</text:p>
      <text:p text:style-name="P1">Peak memory used: <text:s text:c="9"/>2156370 bytes</text:p>
      <text:p text:style-name="P1">----------------------------------------------------------------------------</text:p>
      <text:p text:style-name="P1">Time For Trace: <text:s text:c="3"/>0 hours <text:s/>0 minutes <text:s/>10.0 seconds (10 seconds)</text:p>
      <text:p text:style-name="P1"><text:s text:c="4"/>Total Time: <text:s text:c="3"/>0 hours <text:s/>0 minutes <text:s/>10.0 seconds (10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Ballbox1.pov : 4096 x 3072 <text:span text:style-name="T1">with np14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7.87%]</text:p>
      <text:p text:style-name="P1"><text:s text:c="19"/>2 <text:s/>[ 7.89%] <text:s text:c="18"/>3 <text:s/>[ 7.65%]</text:p>
      <text:p text:style-name="P1"><text:s text:c="19"/>4 <text:s/>[ 7.68%] <text:s text:c="18"/>5 <text:s/>[ 7.57%]</text:p>
      <text:p text:style-name="P1"><text:s text:c="19"/>6 <text:s/>[ 7.67%] <text:s text:c="18"/>7 <text:s/>[ 8.14%]</text:p>
      <text:p text:style-name="P1"><text:s text:c="19"/>8 <text:s/>[ 7.68%] <text:s text:c="18"/>9 <text:s/>[ 7.53%]</text:p>
      <text:p text:style-name="P1"><text:s text:c="18"/>10 <text:s/>[ 7.54%] <text:s text:c="17"/>11 <text:s/>[ 7.50%]</text:p>
      <text:p text:style-name="P1"><text:s text:c="18"/>12 <text:s/>[ 7.67%] <text:s text:c="17"/>13 <text:s/>[ 7.62%]</text:p>
      <text:p text:style-name="P1"/>
      <text:p text:style-name="P1"/>
      <text:p text:style-name="P1">POV-Ray statistics for finished frames:</text:p>
      <text:p text:style-name="P1">/home/rider/povray_demo/performance_demo/ballbox1.pov Statistics (Partial Image Rendered), Resolution 4096 x 3072</text:p>
      <text:p text:style-name="P1">----------------------------------------------------------------------------</text:p>
      <text:p text:style-name="P1">Pixels: <text:s text:c="9"/>964608 <text:s text:c="2"/>Samples: <text:s text:c="9"/>964608 <text:s text:c="2"/>Smpls/Pxl: 1.00</text:p>
      <text:p text:style-name="P1">Rays: <text:s text:c="10"/>2703225 <text:s text:c="2"/>Saved: <text:s text:c="11"/>141168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6"/>20671661 <text:s text:c="7"/>11609755 <text:s text:c="4"/>56.16</text:p>
      <text:p text:style-name="P1">CSG Intersection <text:s text:c="14"/>3333146 <text:s text:c="9"/>862199 <text:s text:c="4"/>25.87</text:p>
      <text:p text:style-name="P1">Plane <text:s text:c="25"/>7339077 <text:s text:c="8"/>1248692 <text:s text:c="4"/>17.01</text:p>
      <text:p text:style-name="P1">Sphere <text:s text:c="24"/>7339077 <text:s text:c="8"/>1965177 <text:s text:c="4"/>26.78</text:p>
      <text:p text:style-name="P1">Bounding Object <text:s text:c="15"/>7339077 <text:s text:c="8"/>3333146 <text:s text:c="4"/>45.42</text:p>
      <text:p text:style-name="P1">----------------------------------------------------------------------------</text:p>
      <text:p text:style-name="P1">Calls to Noise: <text:s text:c="10"/>11544396 <text:s text:c="2"/>Calls to DNoise: <text:s text:c="7"/>8658317</text:p>
      <text:p text:style-name="P1">----------------------------------------------------------------------------</text:p>
      <text:p text:style-name="P1">Shadow Ray Tests: <text:s text:c="8"/>14430297 <text:s text:c="2"/>Succeeded: <text:s text:c="13"/>1433684</text:p>
      <text:p text:style-name="P1">Reflected Rays: <text:s text:c="11"/>1451224 <text:s text:c="2"/>Total Internal: <text:s text:c="10"/>42365</text:p>
      <text:p text:style-name="P1">Refracted Rays: <text:s text:c="12"/>287393</text:p>
      <text:p text:style-name="P1">----------------------------------------------------------------------------</text:p>
      <text:p text:style-name="P1">Smallest Alloc: <text:s text:c="16"/>30 bytes <text:s text:c="2"/>Largest: <text:s text:c="10"/>147472</text:p>
      <text:p text:style-name="P1">Peak memory used: <text:s text:c="9"/>4333394 bytes</text:p>
      <text:p text:style-name="P1">----------------------------------------------------------------------------</text:p>
      <text:p text:style-name="P1">Time For Trace: <text:s text:c="3"/>0 hours <text:s/>0 minutes <text:s/>35.0 seconds (35 seconds)</text:p>
      <text:p text:style-name="P1"><text:s text:c="4"/>Total Time: <text:s text:c="3"/>0 hours <text:s/>0 minutes <text:s/>35.0 seconds (35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Ballbox1.pov : 8192 x 6144 <text:span text:style-name="T1">with np14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7.75%]</text:p>
      <text:p text:style-name="P1"><text:s text:c="19"/>2 <text:s/>[ 7.81%] <text:s text:c="18"/>3 <text:s/>[ 7.77%]</text:p>
      <text:p text:style-name="P1"><text:s text:c="19"/>4 <text:s/>[ 7.67%] <text:s text:c="18"/>5 <text:s/>[ 7.69%]</text:p>
      <text:p text:style-name="P1"><text:s text:c="19"/>6 <text:s/>[ 7.61%] <text:s text:c="18"/>7 <text:s/>[ 8.25%]</text:p>
      <text:p text:style-name="P1"><text:s text:c="19"/>8 <text:s/>[ 7.63%] <text:s text:c="18"/>9 <text:s/>[ 7.67%]</text:p>
      <text:p text:style-name="P1"><text:s text:c="18"/>10 <text:s/>[ 7.54%] <text:s text:c="17"/>11 <text:s/>[ 7.55%]</text:p>
      <text:p text:style-name="P1"><text:s text:c="18"/>12 <text:s/>[ 7.52%] <text:s text:c="17"/>13 <text:s/>[ 7.54%]</text:p>
      <text:p text:style-name="P1"/>
      <text:p text:style-name="P1"/>
      <text:p text:style-name="P1">POV-Ray statistics for finished frames:</text:p>
      <text:p text:style-name="P1">/home/rider/povray_demo/performance_demo/ballbox1.pov Statistics (Partial Image Rendered), Resolution 8192 x 6144</text:p>
      <text:p text:style-name="P1">----------------------------------------------------------------------------</text:p>
      <text:p text:style-name="P1">Pixels: <text:s text:c="8"/>3783680 <text:s text:c="2"/>Samples: <text:s text:c="8"/>3783680 <text:s text:c="2"/>Smpls/Pxl: 1.00</text:p>
      <text:p text:style-name="P1">Rays: <text:s text:c="9"/>10851363 <text:s text:c="2"/>Saved: <text:s text:c="11"/>627762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6"/>82353653 <text:s text:c="7"/>46043390 <text:s text:c="4"/>55.91</text:p>
      <text:p text:style-name="P1">CSG Intersection <text:s text:c="13"/>13270638 <text:s text:c="8"/>3390732 <text:s text:c="4"/>25.55</text:p>
      <text:p text:style-name="P1">Plane <text:s text:c="24"/>29271101 <text:s text:c="8"/>4966385 <text:s text:c="4"/>16.97</text:p>
      <text:p text:style-name="P1">Sphere <text:s text:c="23"/>29271101 <text:s text:c="8"/>7909968 <text:s text:c="4"/>27.02</text:p>
      <text:p text:style-name="P1">Bounding Object <text:s text:c="14"/>29271101 <text:s text:c="7"/>13270638 <text:s text:c="4"/>45.34</text:p>
      <text:p text:style-name="P1">----------------------------------------------------------------------------</text:p>
      <text:p text:style-name="P1">Calls to Noise: <text:s text:c="10"/>46008828 <text:s text:c="2"/>Calls to DNoise: <text:s text:c="6"/>34506641</text:p>
      <text:p text:style-name="P1">----------------------------------------------------------------------------</text:p>
      <text:p text:style-name="P1">Shadow Ray Tests: <text:s text:c="8"/>57588879 <text:s text:c="2"/>Succeeded: <text:s text:c="13"/>5796188</text:p>
      <text:p text:style-name="P1">Reflected Rays: <text:s text:c="11"/>5806654 <text:s text:c="2"/>Total Internal: <text:s text:c="9"/>133268</text:p>
      <text:p text:style-name="P1">Refracted Rays: <text:s text:c="11"/>1261029</text:p>
      <text:p text:style-name="P1">----------------------------------------------------------------------------</text:p>
      <text:p text:style-name="P1">Smallest Alloc: <text:s text:c="16"/>30 bytes <text:s text:c="2"/>Largest: <text:s text:c="10"/>589840</text:p>
      <text:p text:style-name="P1">Peak memory used: <text:s text:c="9"/>8908626 bytes</text:p>
      <text:p text:style-name="P1">----------------------------------------------------------------------------</text:p>
      <text:p text:style-name="P1">Time For Trace: <text:s text:c="3"/>0 hours <text:s/>2 minutes <text:s text:c="2"/>6.0 seconds (126 seconds)</text:p>
      <text:p text:style-name="P1"><text:s text:c="4"/>Total Time: <text:s text:c="3"/>0 hours <text:s/>2 minutes <text:s text:c="2"/>6.0 seconds (126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Ballbox1.pov : 1024 x 768 <text:span text:style-name="T1">with np28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3.78%]</text:p>
      <text:p text:style-name="P1"><text:s text:c="19"/>2 <text:s/>[ 3.78%] <text:s text:c="18"/>3 <text:s/>[ 3.78%]</text:p>
      <text:p text:style-name="P1"><text:s text:c="19"/>4 <text:s/>[ 3.78%] <text:s text:c="18"/>5 <text:s/>[ 4.04%]</text:p>
      <text:p text:style-name="P1"><text:s text:c="19"/>6 <text:s/>[ 3.65%] <text:s text:c="18"/>7 <text:s/>[ 4.04%]</text:p>
      <text:p text:style-name="P1"><text:s text:c="19"/>8 <text:s/>[ 3.65%] <text:s text:c="18"/>9 <text:s/>[ 3.78%]</text:p>
      <text:p text:style-name="P1"><text:s text:c="18"/>10 <text:s/>[ 3.65%] <text:s text:c="17"/>11 <text:s/>[ 3.78%]</text:p>
      <text:p text:style-name="P1"><text:s text:c="18"/>12 <text:s/>[ 3.78%] <text:s text:c="17"/>13 <text:s/>[ 3.65%]</text:p>
      <text:p text:style-name="P1"><text:s text:c="18"/>14 <text:s/>[ 3.91%] <text:s text:c="17"/>15 <text:s/>[ 3.65%]</text:p>
      <text:p text:style-name="P1"><text:s text:c="18"/>16 <text:s/>[ 3.65%] <text:s text:c="17"/>17 <text:s/>[ 3.52%]</text:p>
      <text:p text:style-name="P1"><text:s text:c="18"/>18 <text:s/>[ 3.78%] <text:s text:c="17"/>19 <text:s/>[ 3.65%]</text:p>
      <text:p text:style-name="P1"><text:s text:c="18"/>20 <text:s/>[ 3.52%] <text:s text:c="17"/>21 <text:s/>[ 3.65%]</text:p>
      <text:p text:style-name="P1"><text:s text:c="18"/>22 <text:s/>[ 3.65%] <text:s text:c="17"/>23 <text:s/>[ 3.78%]</text:p>
      <text:p text:style-name="P1"><text:s text:c="18"/>24 <text:s/>[ 3.39%] <text:s text:c="17"/>25 <text:s/>[ 3.65%]</text:p>
      <text:p text:style-name="P1"><text:s text:c="18"/>26 <text:s/>[ 3.52%] <text:s text:c="17"/>27 <text:s/>[ 3.65%]</text:p>
      <text:p text:style-name="P1"/>
      <text:p text:style-name="P1"/>
      <text:p text:style-name="P1">POV-Ray statistics for finished frames:</text:p>
      <text:p text:style-name="P1">/home/rider/povray_demo/performance_demo/ballbox1.pov Statistics (Partial Image Rendered), Resolution 1024 x 768</text:p>
      <text:p text:style-name="P1">----------------------------------------------------------------------------</text:p>
      <text:p text:style-name="P1">Pixels: <text:s text:c="10"/>29696 <text:s text:c="2"/>Samples: <text:s text:c="10"/>29696 <text:s text:c="2"/>Smpls/Pxl: 1.00</text:p>
      <text:p text:style-name="P1">Rays: <text:s text:c="12"/>76179 <text:s text:c="2"/>Saved: <text:s text:c="13"/>3161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8"/>545471 <text:s text:c="9"/>290909 <text:s text:c="4"/>53.33</text:p>
      <text:p text:style-name="P1">CSG Intersection <text:s text:c="16"/>84003 <text:s text:c="10"/>23853 <text:s text:c="4"/>28.40</text:p>
      <text:p text:style-name="P1">Plane <text:s text:c="26"/>209459 <text:s text:c="10"/>36598 <text:s text:c="4"/>17.47</text:p>
      <text:p text:style-name="P1">Sphere <text:s text:c="25"/>209459 <text:s text:c="10"/>48757 <text:s text:c="4"/>23.28</text:p>
      <text:p text:style-name="P1">Bounding Object <text:s text:c="16"/>209459 <text:s text:c="10"/>84003 <text:s text:c="4"/>40.10</text:p>
      <text:p text:style-name="P1">----------------------------------------------------------------------------</text:p>
      <text:p text:style-name="P1">Calls to Noise: <text:s text:c="12"/>360192 <text:s text:c="2"/>Calls to DNoise: <text:s text:c="8"/>270164</text:p>
      <text:p text:style-name="P1">----------------------------------------------------------------------------</text:p>
      <text:p text:style-name="P1">Shadow Ray Tests: <text:s text:c="10"/>412683 <text:s text:c="2"/>Succeeded: <text:s text:c="15"/>38593</text:p>
      <text:p text:style-name="P1">Reflected Rays: <text:s text:c="13"/>41039 <text:s text:c="2"/>Total Internal: <text:s text:c="11"/>1275</text:p>
      <text:p text:style-name="P1">Refracted Rays: <text:s text:c="14"/>5444</text:p>
      <text:p text:style-name="P1">----------------------------------------------------------------------------</text:p>
      <text:p text:style-name="P1">Smallest Alloc: <text:s text:c="16"/>30 bytes <text:s text:c="2"/>Largest: <text:s text:c="11"/>20516</text:p>
      <text:p text:style-name="P1">Peak memory used: <text:s text:c="9"/>1095786 bytes</text:p>
      <text:p text:style-name="P1">----------------------------------------------------------------------------</text:p>
      <text:p text:style-name="P1">Time For Trace: <text:s text:c="3"/>0 hours <text:s/>0 minutes <text:s text:c="2"/>2.0 seconds (2 seconds)</text:p>
      <text:p text:style-name="P1"><text:s text:c="4"/>Total Time: <text:s text:c="3"/>0 hours <text:s/>0 minutes <text:s text:c="2"/>2.0 seconds (2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Ballbox1.pov : 2048 x 1536 <text:span text:style-name="T1">with np28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3.81%]</text:p>
      <text:p text:style-name="P1"><text:s text:c="19"/>2 <text:s/>[ 3.87%] <text:s text:c="18"/>3 <text:s/>[ 3.68%]</text:p>
      <text:p text:style-name="P1"><text:s text:c="19"/>4 <text:s/>[ 3.71%] <text:s text:c="18"/>5 <text:s/>[ 3.71%]</text:p>
      <text:p text:style-name="P1"><text:s text:c="19"/>6 <text:s/>[ 3.68%] <text:s text:c="18"/>7 <text:s/>[ 3.87%]</text:p>
      <text:p text:style-name="P1"><text:s text:c="19"/>8 <text:s/>[ 3.81%] <text:s text:c="18"/>9 <text:s/>[ 3.68%]</text:p>
      <text:p text:style-name="P1"><text:s text:c="18"/>10 <text:s/>[ 3.65%] <text:s text:c="17"/>11 <text:s/>[ 3.74%]</text:p>
      <text:p text:style-name="P1"><text:s text:c="18"/>12 <text:s/>[ 3.74%] <text:s text:c="17"/>13 <text:s/>[ 3.74%]</text:p>
      <text:p text:style-name="P1"><text:s text:c="18"/>14 <text:s/>[ 3.78%] <text:s text:c="17"/>15 <text:s/>[ 3.68%]</text:p>
      <text:p text:style-name="P1"><text:s text:c="18"/>16 <text:s/>[ 3.81%] <text:s text:c="17"/>17 <text:s/>[ 3.71%]</text:p>
      <text:p text:style-name="P1"><text:s text:c="18"/>18 <text:s/>[ 3.61%] <text:s text:c="17"/>19 <text:s/>[ 3.61%]</text:p>
      <text:p text:style-name="P1"><text:s text:c="18"/>20 <text:s/>[ 3.68%] <text:s text:c="17"/>21 <text:s/>[ 3.81%]</text:p>
      <text:p text:style-name="P1"><text:s text:c="18"/>22 <text:s/>[ 3.61%] <text:s text:c="17"/>23 <text:s/>[ 3.58%]</text:p>
      <text:p text:style-name="P1"><text:s text:c="18"/>24 <text:s/>[ 3.52%] <text:s text:c="17"/>25 <text:s/>[ 3.65%]</text:p>
      <text:p text:style-name="P1"><text:s text:c="18"/>26 <text:s/>[ 3.68%] <text:s text:c="17"/>27 <text:s/>[ 3.58%]</text:p>
      <text:p text:style-name="P1"/>
      <text:p text:style-name="P1"/>
      <text:p text:style-name="P1">POV-Ray statistics for finished frames:</text:p>
      <text:p text:style-name="P1">/home/rider/povray_demo/performance_demo/ballbox1.pov Statistics (Partial Image Rendered), Resolution 2048 x 1536</text:p>
      <text:p text:style-name="P1">----------------------------------------------------------------------------</text:p>
      <text:p text:style-name="P1">Pixels: <text:s text:c="9"/>117760 <text:s text:c="2"/>Samples: <text:s text:c="9"/>117760 <text:s text:c="2"/>Smpls/Pxl: 1.00</text:p>
      <text:p text:style-name="P1">Rays: <text:s text:c="11"/>330871 <text:s text:c="2"/>Saved: <text:s text:c="12"/>18128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7"/>2403422 <text:s text:c="8"/>1288089 <text:s text:c="4"/>53.59</text:p>
      <text:p text:style-name="P1">CSG Intersection <text:s text:c="15"/>382759 <text:s text:c="9"/>103488 <text:s text:c="4"/>27.04</text:p>
      <text:p text:style-name="P1">Plane <text:s text:c="26"/>872386 <text:s text:c="9"/>149622 <text:s text:c="4"/>17.15</text:p>
      <text:p text:style-name="P1">Sphere <text:s text:c="25"/>872386 <text:s text:c="9"/>225399 <text:s text:c="4"/>25.84</text:p>
      <text:p text:style-name="P1">Bounding Object <text:s text:c="16"/>872386 <text:s text:c="9"/>382759 <text:s text:c="4"/>43.87</text:p>
      <text:p text:style-name="P1">----------------------------------------------------------------------------</text:p>
      <text:p text:style-name="P1">Calls to Noise: <text:s text:c="11"/>1397208 <text:s text:c="2"/>Calls to DNoise: <text:s text:c="7"/>1047926</text:p>
      <text:p text:style-name="P1">----------------------------------------------------------------------------</text:p>
      <text:p text:style-name="P1">Shadow Ray Tests: <text:s text:c="9"/>1693020 <text:s text:c="2"/>Succeeded: <text:s text:c="14"/>161912</text:p>
      <text:p text:style-name="P1">Reflected Rays: <text:s text:c="12"/>174113 <text:s text:c="2"/>Total Internal: <text:s text:c="11"/>1903</text:p>
      <text:p text:style-name="P1">Refracted Rays: <text:s text:c="13"/>38998</text:p>
      <text:p text:style-name="P1">----------------------------------------------------------------------------</text:p>
      <text:p text:style-name="P1">Smallest Alloc: <text:s text:c="16"/>30 bytes <text:s text:c="2"/>Largest: <text:s text:c="11"/>40996</text:p>
      <text:p text:style-name="P1">Peak memory used: <text:s text:c="9"/>2156650 bytes</text:p>
      <text:p text:style-name="P1">----------------------------------------------------------------------------</text:p>
      <text:p text:style-name="P1">Time For Trace: <text:s text:c="3"/>0 hours <text:s/>0 minutes <text:s/>10.0 seconds (10 seconds)</text:p>
      <text:p text:style-name="P1"><text:s text:c="4"/>Total Time: <text:s text:c="3"/>0 hours <text:s/>0 minutes <text:s/>10.0 seconds (10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Ballbox1.pov : 4096 x 3072 <text:span text:style-name="T1">with np28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3.74%]</text:p>
      <text:p text:style-name="P1"><text:s text:c="19"/>2 <text:s/>[ 3.74%] <text:s text:c="18"/>3 <text:s/>[ 3.72%]</text:p>
      <text:p text:style-name="P1"><text:s text:c="19"/>4 <text:s/>[ 3.70%] <text:s text:c="18"/>5 <text:s/>[ 3.71%]</text:p>
      <text:p text:style-name="P1"><text:s text:c="19"/>6 <text:s/>[ 3.69%] <text:s text:c="18"/>7 <text:s/>[ 3.86%]</text:p>
      <text:p text:style-name="P1"><text:s text:c="19"/>8 <text:s/>[ 3.74%] <text:s text:c="18"/>9 <text:s/>[ 3.81%]</text:p>
      <text:p text:style-name="P1"><text:s text:c="18"/>10 <text:s/>[ 3.69%] <text:s text:c="17"/>11 <text:s/>[ 3.71%]</text:p>
      <text:p text:style-name="P1"><text:s text:c="18"/>12 <text:s/>[ 3.76%] <text:s text:c="17"/>13 <text:s/>[ 3.69%]</text:p>
      <text:p text:style-name="P1"><text:s text:c="18"/>14 <text:s/>[ 3.87%] <text:s text:c="17"/>15 <text:s/>[ 3.65%]</text:p>
      <text:p text:style-name="P1"><text:s text:c="18"/>16 <text:s/>[ 3.64%] <text:s text:c="17"/>17 <text:s/>[ 3.69%]</text:p>
      <text:p text:style-name="P1"><text:s text:c="18"/>18 <text:s/>[ 3.66%] <text:s text:c="17"/>19 <text:s/>[ 3.69%]</text:p>
      <text:p text:style-name="P1"><text:s text:c="18"/>20 <text:s/>[ 3.64%] <text:s text:c="17"/>21 <text:s/>[ 3.77%]</text:p>
      <text:p text:style-name="P1"><text:s text:c="18"/>22 <text:s/>[ 3.60%] <text:s text:c="17"/>23 <text:s/>[ 3.68%]</text:p>
      <text:p text:style-name="P1"><text:s text:c="18"/>24 <text:s/>[ 3.63%] <text:s text:c="17"/>25 <text:s/>[ 3.64%]</text:p>
      <text:p text:style-name="P1"><text:s text:c="18"/>26 <text:s/>[ 3.65%] <text:s text:c="17"/>27 <text:s/>[ 3.63%]</text:p>
      <text:p text:style-name="P1"/>
      <text:p text:style-name="P1"/>
      <text:p text:style-name="P1">POV-Ray statistics for finished frames:</text:p>
      <text:p text:style-name="P1">/home/rider/povray_demo/performance_demo/ballbox1.pov Statistics (Partial Image Rendered), Resolution 4096 x 3072</text:p>
      <text:p text:style-name="P1">----------------------------------------------------------------------------</text:p>
      <text:p text:style-name="P1">Pixels: <text:s text:c="9"/>464896 <text:s text:c="2"/>Samples: <text:s text:c="9"/>464896 <text:s text:c="2"/>Smpls/Pxl: 1.00</text:p>
      <text:p text:style-name="P1">Rays: <text:s text:c="10"/>1311260 <text:s text:c="2"/>Saved: <text:s text:c="12"/>69496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7"/>9877000 <text:s text:c="8"/>5460153 <text:s text:c="4"/>55.28</text:p>
      <text:p text:style-name="P1">CSG Intersection <text:s text:c="14"/>1583471 <text:s text:c="9"/>434788 <text:s text:c="4"/>27.46</text:p>
      <text:p text:style-name="P1">Plane <text:s text:c="25"/>3543116 <text:s text:c="9"/>599568 <text:s text:c="4"/>16.92</text:p>
      <text:p text:style-name="P1">Sphere <text:s text:c="24"/>3543116 <text:s text:c="9"/>939671 <text:s text:c="4"/>26.52</text:p>
      <text:p text:style-name="P1">Bounding Object <text:s text:c="15"/>3543116 <text:s text:c="8"/>1583471 <text:s text:c="4"/>44.69</text:p>
      <text:p text:style-name="P1">----------------------------------------------------------------------------</text:p>
      <text:p text:style-name="P1">Calls to Noise: <text:s text:c="11"/>5623440 <text:s text:c="2"/>Calls to DNoise: <text:s text:c="7"/>4217600</text:p>
      <text:p text:style-name="P1">----------------------------------------------------------------------------</text:p>
      <text:p text:style-name="P1">Shadow Ray Tests: <text:s text:c="9"/>6956496 <text:s text:c="2"/>Succeeded: <text:s text:c="14"/>689436</text:p>
      <text:p text:style-name="P1">Reflected Rays: <text:s text:c="12"/>704433 <text:s text:c="2"/>Total Internal: <text:s text:c="10"/>18425</text:p>
      <text:p text:style-name="P1">Refracted Rays: <text:s text:c="12"/>141931</text:p>
      <text:p text:style-name="P1">----------------------------------------------------------------------------</text:p>
      <text:p text:style-name="P1">Smallest Alloc: <text:s text:c="16"/>30 bytes <text:s text:c="2"/>Largest: <text:s text:c="10"/>147472</text:p>
      <text:p text:style-name="P1">Peak memory used: <text:s text:c="9"/>4333674 bytes</text:p>
      <text:p text:style-name="P1">----------------------------------------------------------------------------</text:p>
      <text:p text:style-name="P1">Time For Trace: <text:s text:c="3"/>0 hours <text:s/>0 minutes <text:s/>37.0 seconds (37 seconds)</text:p>
      <text:p text:style-name="P1"><text:s text:c="4"/>Total Time: <text:s text:c="3"/>0 hours <text:s/>0 minutes <text:s/>37.0 seconds (37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Ballbox1.pov : 8192 x 6144 <text:span text:style-name="T1">with np28 ( Number of Processor)</text:span>:</text:p>
      <text:p text:style-name="P1">PE Distribution Statistics:</text:p>
      <text:p text:style-name="P1"/>
      <text:p text:style-name="P1">Done Tracing <text:s text:c="11"/>Slave PE <text:s/>[ done ] <text:s text:c="11"/>Slave PE <text:s/>[ done ]</text:p>
      <text:p text:style-name="P1"><text:s text:c="19"/>1 <text:s/>[ 3.71%]</text:p>
      <text:p text:style-name="P1"><text:s text:c="19"/>2 <text:s/>[ 3.70%] <text:s text:c="18"/>3 <text:s/>[ 3.72%]</text:p>
      <text:p text:style-name="P1"><text:s text:c="19"/>4 <text:s/>[ 3.74%] <text:s text:c="18"/>5 <text:s/>[ 3.73%]</text:p>
      <text:p text:style-name="P1"><text:s text:c="19"/>6 <text:s/>[ 3.72%] <text:s text:c="18"/>7 <text:s/>[ 3.87%]</text:p>
      <text:p text:style-name="P1"><text:s text:c="19"/>8 <text:s/>[ 3.69%] <text:s text:c="18"/>9 <text:s/>[ 3.69%]</text:p>
      <text:p text:style-name="P1"><text:s text:c="18"/>10 <text:s/>[ 3.68%] <text:s text:c="17"/>11 <text:s/>[ 3.68%]</text:p>
      <text:p text:style-name="P1"><text:s text:c="18"/>12 <text:s/>[ 3.71%] <text:s text:c="17"/>13 <text:s/>[ 3.72%]</text:p>
      <text:p text:style-name="P1"><text:s text:c="18"/>14 <text:s/>[ 3.80%] <text:s text:c="17"/>15 <text:s/>[ 3.70%]</text:p>
      <text:p text:style-name="P1"><text:s text:c="18"/>16 <text:s/>[ 3.69%] <text:s text:c="17"/>17 <text:s/>[ 3.68%]</text:p>
      <text:p text:style-name="P1"><text:s text:c="18"/>18 <text:s/>[ 3.70%] <text:s text:c="17"/>19 <text:s/>[ 3.66%]</text:p>
      <text:p text:style-name="P1"><text:s text:c="18"/>20 <text:s/>[ 3.67%] <text:s text:c="17"/>21 <text:s/>[ 3.79%]</text:p>
      <text:p text:style-name="P1"><text:s text:c="18"/>22 <text:s/>[ 3.64%] <text:s text:c="17"/>23 <text:s/>[ 3.75%]</text:p>
      <text:p text:style-name="P1"><text:s text:c="18"/>24 <text:s/>[ 3.63%] <text:s text:c="17"/>25 <text:s/>[ 3.65%]</text:p>
      <text:p text:style-name="P1"><text:s text:c="18"/>26 <text:s/>[ 3.65%] <text:s text:c="17"/>27 <text:s/>[ 3.63%]</text:p>
      <text:p text:style-name="P1"/>
      <text:p text:style-name="P1"/>
      <text:p text:style-name="P1">POV-Ray statistics for finished frames:</text:p>
      <text:p text:style-name="P1">/home/rider/povray_demo/performance_demo/ballbox1.pov Statistics (Partial Image Rendered), Resolution 8192 x 6144</text:p>
      <text:p text:style-name="P1">----------------------------------------------------------------------------</text:p>
      <text:p text:style-name="P1">Pixels: <text:s text:c="8"/>1850368 <text:s text:c="2"/>Samples: <text:s text:c="8"/>1850368 <text:s text:c="2"/>Smpls/Pxl: 1.00</text:p>
      <text:p text:style-name="P1">Rays: <text:s text:c="10"/>5291722 <text:s text:c="2"/>Saved: <text:s text:c="11"/>299317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6"/>40222813 <text:s text:c="7"/>22659100 <text:s text:c="4"/>56.33</text:p>
      <text:p text:style-name="P1">CSG Intersection <text:s text:c="14"/>6486416 <text:s text:c="8"/>1828811 <text:s text:c="4"/>28.19</text:p>
      <text:p text:style-name="P1">Plane <text:s text:c="24"/>14277149 <text:s text:c="8"/>2432411 <text:s text:c="4"/>17.04</text:p>
      <text:p text:style-name="P1">Sphere <text:s text:c="23"/>14277149 <text:s text:c="8"/>3851597 <text:s text:c="4"/>26.98</text:p>
      <text:p text:style-name="P1">Bounding Object <text:s text:c="14"/>14277149 <text:s text:c="8"/>6486416 <text:s text:c="4"/>45.43</text:p>
      <text:p text:style-name="P1">----------------------------------------------------------------------------</text:p>
      <text:p text:style-name="P1">Calls to Noise: <text:s text:c="10"/>22475964 <text:s text:c="2"/>Calls to DNoise: <text:s text:c="6"/>16856993</text:p>
      <text:p text:style-name="P1">----------------------------------------------------------------------------</text:p>
      <text:p text:style-name="P1">Shadow Ray Tests: <text:s text:c="8"/>28070358 <text:s text:c="2"/>Succeeded: <text:s text:c="13"/>2890670</text:p>
      <text:p text:style-name="P1">Reflected Rays: <text:s text:c="11"/>2833328 <text:s text:c="2"/>Total Internal: <text:s text:c="10"/>67994</text:p>
      <text:p text:style-name="P1">Refracted Rays: <text:s text:c="12"/>608026</text:p>
      <text:p text:style-name="P1">----------------------------------------------------------------------------</text:p>
      <text:p text:style-name="P1">Smallest Alloc: <text:s text:c="16"/>30 bytes <text:s text:c="2"/>Largest: <text:s text:c="10"/>589840</text:p>
      <text:p text:style-name="P1">Peak memory used: <text:s text:c="9"/>7598058 bytes</text:p>
      <text:p text:style-name="P1">----------------------------------------------------------------------------</text:p>
      <text:p text:style-name="P1">Time For Trace: <text:s text:c="3"/>0 hours <text:s/>2 minutes <text:s/>13.0 seconds (133 seconds)</text:p>
      <text:p text:style-name="P1"><text:s text:c="4"/>Total Time: <text:s text:c="3"/>0 hours <text:s/>2 minutes <text:s/>13.0 seconds (133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pawns.pov : 1024 x 768 <text:span text:style-name="T1">with np7 ( Number of Processor)</text:span>:</text:p>
      <text:p text:style-name="P1">PE Distribution Statistics:</text:p>
      <text:p text:style-name="P1"/>
      <text:p text:style-name="P1">Done Tracing <text:s text:c="11"/>Slave PE <text:s/>[ done ] <text:s text:c="11"/>Slave PE <text:s/>[ done ]</text:p>
      <text:p text:style-name="P1"><text:s text:c="19"/>1 <text:s/>[16.54%]</text:p>
      <text:p text:style-name="P1"><text:s text:c="19"/>2 <text:s/>[16.02%] <text:s text:c="18"/>3 <text:s/>[16.41%]</text:p>
      <text:p text:style-name="P1"><text:s text:c="19"/>4 <text:s/>[17.84%] <text:s text:c="18"/>5 <text:s/>[17.32%]</text:p>
      <text:p text:style-name="P1"><text:s text:c="19"/>6 <text:s/>[15.89%]</text:p>
      <text:p text:style-name="P1"/>
      <text:p text:style-name="P1">POV-Ray statistics for finished frames:</text:p>
      <text:p text:style-name="P1">/home/rider/povray_demo/performance_demo/pawns.pov Statistics (Partial Image Rendered), Resolution 1024 x 768</text:p>
      <text:p text:style-name="P1">----------------------------------------------------------------------------</text:p>
      <text:p text:style-name="P1">Pixels: <text:s text:c="9"/>124928 <text:s text:c="2"/>Samples: <text:s text:c="9"/>124928 <text:s text:c="2"/>Smpls/Pxl: 1.00</text:p>
      <text:p text:style-name="P1">Rays: <text:s text:c="11"/>189398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8"/>109388 <text:s text:c="9"/>109388 <text:s text:c="3"/>100.00</text:p>
      <text:p text:style-name="P1">Cone/Cylinder <text:s text:c="18"/>915508 <text:s text:c="9"/>331163 <text:s text:c="4"/>36.17</text:p>
      <text:p text:style-name="P1">CSG Intersection <text:s text:c="15"/>447044 <text:s text:c="9"/>103491 <text:s text:c="4"/>23.15</text:p>
      <text:p text:style-name="P1">CSG Union <text:s text:c="22"/>212582 <text:s text:c="10"/>78008 <text:s text:c="4"/>36.70</text:p>
      <text:p text:style-name="P1">Plane <text:s text:c="27"/>43760 <text:s text:c="10"/>36261 <text:s text:c="4"/>82.86</text:p>
      <text:p text:style-name="P1">Quadric <text:s text:c="24"/>212582 <text:s text:c="9"/>170884 <text:s text:c="4"/>80.38</text:p>
      <text:p text:style-name="P1">Quartic/Poly <text:s text:c="19"/>637746 <text:s text:c="9"/>173176 <text:s text:c="4"/>27.15</text:p>
      <text:p text:style-name="P1">Sphere <text:s text:c="25"/>703346 <text:s text:c="9"/>510732 <text:s text:c="4"/>72.61</text:p>
      <text:p text:style-name="P1">Bounding Object <text:s text:c="16"/>490344 <text:s text:c="9"/>212582 <text:s text:c="4"/>43.35</text:p>
      <text:p text:style-name="P1">Bounding Box <text:s text:c="18"/>2824302 <text:s text:c="8"/>1422601 <text:s text:c="4"/>50.37</text:p>
      <text:p text:style-name="P1">Light Buffer <text:s text:c="18"/>4559145 <text:s text:c="8"/>1904037 <text:s text:c="4"/>41.76</text:p>
      <text:p text:style-name="P1">Vista Buffer <text:s text:c="18"/>2248946 <text:s text:c="8"/>1542468 <text:s text:c="4"/>68.59</text:p>
      <text:p text:style-name="P1">----------------------------------------------------------------------------</text:p>
      <text:p text:style-name="P1">Roots tested: <text:s text:c="14"/>637746 <text:s text:c="2"/>eliminated: <text:s text:c="14"/>19649</text:p>
      <text:p text:style-name="P1">Calls to Noise: <text:s text:c="13"/>72172 <text:s text:c="2"/>Calls to DNoise: <text:s text:c="7"/>1403204</text:p>
      <text:p text:style-name="P1">----------------------------------------------------------------------------</text:p>
      <text:p text:style-name="P1">Shadow Ray Tests: <text:s text:c="10"/>590206 <text:s text:c="2"/>Succeeded: <text:s text:c="15"/>45710</text:p>
      <text:p text:style-name="P1">Reflected Rays: <text:s text:c="13"/>64470</text:p>
      <text:p text:style-name="P1">----------------------------------------------------------------------------</text:p>
      <text:p text:style-name="P1">Smallest Alloc: <text:s text:c="16"/>30 bytes <text:s text:c="2"/>Largest: <text:s text:c="11"/>20516</text:p>
      <text:p text:style-name="P1">Peak memory used: <text:s text:c="10"/>931395 bytes</text:p>
      <text:p text:style-name="P1">----------------------------------------------------------------------------</text:p>
      <text:p text:style-name="P1">Time For Trace: <text:s text:c="3"/>0 hours <text:s/>0 minutes <text:s text:c="2"/>4.0 seconds (4 seconds)</text:p>
      <text:p text:style-name="P1"><text:s text:c="4"/>Total Time: <text:s text:c="3"/>0 hours <text:s/>0 minutes <text:s text:c="2"/>4.0 seconds (4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pawns.pov : 2048 x 1536 <text:span text:style-name="T1">with np7 ( Number of Processor)</text:span>:</text:p>
      <text:p text:style-name="P1">PE Distribution Statistics:</text:p>
      <text:p text:style-name="P1"/>
      <text:p text:style-name="P1">Done Tracing <text:s text:c="11"/>Slave PE <text:s/>[ done ] <text:s text:c="11"/>Slave PE <text:s/>[ done ]</text:p>
      <text:p text:style-name="P1"><text:s text:c="19"/>1 <text:s/>[16.70%]</text:p>
      <text:p text:style-name="P1"><text:s text:c="19"/>2 <text:s/>[17.06%] <text:s text:c="18"/>3 <text:s/>[16.70%]</text:p>
      <text:p text:style-name="P1"><text:s text:c="19"/>4 <text:s/>[16.50%] <text:s text:c="18"/>5 <text:s/>[16.70%]</text:p>
      <text:p text:style-name="P1"><text:s text:c="19"/>6 <text:s/>[16.34%]</text:p>
      <text:p text:style-name="P1"/>
      <text:p text:style-name="P1">POV-Ray statistics for finished frames:</text:p>
      <text:p text:style-name="P1">/home/rider/povray_demo/performance_demo/pawns.pov Statistics (Partial Image Rendered), Resolution 2048 x 1536</text:p>
      <text:p text:style-name="P1">----------------------------------------------------------------------------</text:p>
      <text:p text:style-name="P1">Pixels: <text:s text:c="9"/>514048 <text:s text:c="2"/>Samples: <text:s text:c="9"/>514048 <text:s text:c="2"/>Smpls/Pxl: 1.00</text:p>
      <text:p text:style-name="P1">Rays: <text:s text:c="11"/>778158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8"/>436330 <text:s text:c="9"/>436330 <text:s text:c="3"/>100.00</text:p>
      <text:p text:style-name="P1">Cone/Cylinder <text:s text:c="17"/>3889167 <text:s text:c="8"/>1341645 <text:s text:c="4"/>34.50</text:p>
      <text:p text:style-name="P1">CSG Intersection <text:s text:c="14"/>1797935 <text:s text:c="9"/>407926 <text:s text:c="4"/>22.69</text:p>
      <text:p text:style-name="P1">CSG Union <text:s text:c="22"/>856530 <text:s text:c="9"/>330780 <text:s text:c="4"/>38.62</text:p>
      <text:p text:style-name="P1">Plane <text:s text:c="26"/>169750 <text:s text:c="9"/>142283 <text:s text:c="4"/>83.82</text:p>
      <text:p text:style-name="P1">Quadric <text:s text:c="24"/>856530 <text:s text:c="9"/>691884 <text:s text:c="4"/>80.78</text:p>
      <text:p text:style-name="P1">Quartic/Poly <text:s text:c="18"/>2569590 <text:s text:c="9"/>691062 <text:s text:c="4"/>26.89</text:p>
      <text:p text:style-name="P1">Sphere <text:s text:c="24"/>2852744 <text:s text:c="8"/>2091459 <text:s text:c="4"/>73.31</text:p>
      <text:p text:style-name="P1">Bounding Object <text:s text:c="15"/>2176107 <text:s text:c="9"/>856530 <text:s text:c="4"/>39.36</text:p>
      <text:p text:style-name="P1">Bounding Box <text:s text:c="17"/>11669902 <text:s text:c="8"/>5897304 <text:s text:c="4"/>50.53</text:p>
      <text:p text:style-name="P1">Light Buffer <text:s text:c="17"/>18675837 <text:s text:c="8"/>7821732 <text:s text:c="4"/>41.88</text:p>
      <text:p text:style-name="P1">Vista Buffer <text:s text:c="18"/>9357339 <text:s text:c="8"/>6406524 <text:s text:c="4"/>68.47</text:p>
      <text:p text:style-name="P1">----------------------------------------------------------------------------</text:p>
      <text:p text:style-name="P1">Roots tested: <text:s text:c="13"/>2569590 <text:s text:c="2"/>eliminated: <text:s text:c="14"/>84994</text:p>
      <text:p text:style-name="P1">Calls to Noise: <text:s text:c="12"/>288694 <text:s text:c="2"/>Calls to DNoise: <text:s text:c="7"/>5919008</text:p>
      <text:p text:style-name="P1">----------------------------------------------------------------------------</text:p>
      <text:p text:style-name="P1">Shadow Ray Tests: <text:s text:c="9"/>2513573 <text:s text:c="2"/>Succeeded: <text:s text:c="14"/>178890</text:p>
      <text:p text:style-name="P1">Reflected Rays: <text:s text:c="12"/>264110</text:p>
      <text:p text:style-name="P1">----------------------------------------------------------------------------</text:p>
      <text:p text:style-name="P1">Smallest Alloc: <text:s text:c="16"/>30 bytes <text:s text:c="2"/>Largest: <text:s text:c="11"/>40996</text:p>
      <text:p text:style-name="P1">Peak memory used: <text:s text:c="9"/>1828419 bytes</text:p>
      <text:p text:style-name="P1">----------------------------------------------------------------------------</text:p>
      <text:p text:style-name="P1">Time For Trace: <text:s text:c="3"/>0 hours <text:s/>0 minutes <text:s/>16.0 seconds (16 seconds)</text:p>
      <text:p text:style-name="P1"><text:s text:c="4"/>Total Time: <text:s text:c="3"/>0 hours <text:s/>0 minutes <text:s/>16.0 seconds (16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pawns.pov : 4096 x 3072 <text:span text:style-name="T1">with np7 ( Number of Processor)</text:span>:</text:p>
      <text:p text:style-name="P1">PE Distribution Statistics:</text:p>
      <text:p text:style-name="P1"/>
      <text:p text:style-name="P1">Done Tracing <text:s text:c="11"/>Slave PE <text:s/>[ done ] <text:s text:c="11"/>Slave PE <text:s/>[ done ]</text:p>
      <text:p text:style-name="P1"><text:s text:c="19"/>1 <text:s/>[16.74%]</text:p>
      <text:p text:style-name="P1"><text:s text:c="19"/>2 <text:s/>[16.67%] <text:s text:c="18"/>3 <text:s/>[16.72%]</text:p>
      <text:p text:style-name="P1"><text:s text:c="19"/>4 <text:s/>[16.71%] <text:s text:c="18"/>5 <text:s/>[16.72%]</text:p>
      <text:p text:style-name="P1"><text:s text:c="19"/>6 <text:s/>[16.45%]</text:p>
      <text:p text:style-name="P1"/>
      <text:p text:style-name="P1">POV-Ray statistics for finished frames:</text:p>
      <text:p text:style-name="P1">/home/rider/povray_demo/performance_demo/pawns.pov Statistics (Partial Image Rendered), Resolution 4096 x 3072</text:p>
      <text:p text:style-name="P1">----------------------------------------------------------------------------</text:p>
      <text:p text:style-name="P1">Pixels: <text:s text:c="8"/>2069504 <text:s text:c="2"/>Samples: <text:s text:c="8"/>2069504 <text:s text:c="2"/>Smpls/Pxl: 1.00</text:p>
      <text:p text:style-name="P1">Rays: <text:s text:c="10"/>3146576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7"/>1826008 <text:s text:c="8"/>1749277 <text:s text:c="4"/>95.80</text:p>
      <text:p text:style-name="P1">Cone/Cylinder <text:s text:c="16"/>15562980 <text:s text:c="8"/>5314570 <text:s text:c="4"/>34.15</text:p>
      <text:p text:style-name="P1">CSG Intersection <text:s text:c="14"/>7194928 <text:s text:c="8"/>1579595 <text:s text:c="4"/>21.95</text:p>
      <text:p text:style-name="P1">CSG Union <text:s text:c="21"/>3395758 <text:s text:c="8"/>1269705 <text:s text:c="4"/>37.39</text:p>
      <text:p text:style-name="P1">Plane <text:s text:c="26"/>806824 <text:s text:c="9"/>582198 <text:s text:c="4"/>72.16</text:p>
      <text:p text:style-name="P1">Quadric <text:s text:c="23"/>3395758 <text:s text:c="8"/>2692360 <text:s text:c="4"/>79.29</text:p>
      <text:p text:style-name="P1">Quartic/Poly <text:s text:c="17"/>10187274 <text:s text:c="8"/>2810658 <text:s text:c="4"/>27.59</text:p>
      <text:p text:style-name="P1">Sphere <text:s text:c="23"/>11543474 <text:s text:c="8"/>8534946 <text:s text:c="4"/>73.94</text:p>
      <text:p text:style-name="P1">Bounding Object <text:s text:c="15"/>8771464 <text:s text:c="8"/>3395758 <text:s text:c="4"/>38.71</text:p>
      <text:p text:style-name="P1">Bounding Box <text:s text:c="17"/>47437679 <text:s text:c="7"/>23924446 <text:s text:c="4"/>50.43</text:p>
      <text:p text:style-name="P1">Light Buffer <text:s text:c="17"/>76098545 <text:s text:c="7"/>31957566 <text:s text:c="4"/>41.99</text:p>
      <text:p text:style-name="P1">Vista Buffer <text:s text:c="17"/>37504991 <text:s text:c="7"/>25702804 <text:s text:c="4"/>68.53</text:p>
      <text:p text:style-name="P1">----------------------------------------------------------------------------</text:p>
      <text:p text:style-name="P1">Roots tested: <text:s text:c="12"/>10187274 <text:s text:c="2"/>eliminated: <text:s text:c="13"/>328800</text:p>
      <text:p text:style-name="P1">Calls to Noise: <text:s text:c="11"/>1117585 <text:s text:c="2"/>Calls to DNoise: <text:s text:c="6"/>23527172</text:p>
      <text:p text:style-name="P1">----------------------------------------------------------------------------</text:p>
      <text:p text:style-name="P1">Shadow Ray Tests: <text:s text:c="8"/>10295028 <text:s text:c="2"/>Succeeded: <text:s text:c="14"/>689245</text:p>
      <text:p text:style-name="P1">Reflected Rays: <text:s text:c="11"/>1077072</text:p>
      <text:p text:style-name="P1">----------------------------------------------------------------------------</text:p>
      <text:p text:style-name="P1">Smallest Alloc: <text:s text:c="16"/>30 bytes <text:s text:c="2"/>Largest: <text:s text:c="10"/>147472</text:p>
      <text:p text:style-name="P1">Peak memory used: <text:s text:c="9"/>3677763 bytes</text:p>
      <text:p text:style-name="P1">----------------------------------------------------------------------------</text:p>
      <text:p text:style-name="P1">Time For Trace: <text:s text:c="3"/>0 hours <text:s/>1 minutes <text:s text:c="2"/>5.0 seconds (65 seconds)</text:p>
      <text:p text:style-name="P1"><text:s text:c="4"/>Total Time: <text:s text:c="3"/>0 hours <text:s/>1 minutes <text:s text:c="2"/>5.0 seconds (65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pawns.pov : 8192 x 6144 <text:span text:style-name="T1">with np7 ( Number of Processor)</text:span>:</text:p>
      <text:p text:style-name="P1">PE Distribution Statistics:</text:p>
      <text:p text:style-name="P1"><text:s text:c="12"/>Slave PE <text:s/>[ done ]</text:p>
      <text:p text:style-name="P1">Done Tracing <text:s text:c="11"/>Slave PE <text:s/>[ done ]</text:p>
      <text:p text:style-name="P1"><text:s text:c="19"/>1 <text:s/>[16.71%]</text:p>
      <text:p text:style-name="P1"><text:s text:c="19"/>2 <text:s/>[16.86%] <text:s text:c="18"/>3 <text:s/>[16.58%]</text:p>
      <text:p text:style-name="P1"><text:s text:c="19"/>4 <text:s/>[16.70%] <text:s text:c="18"/>5 <text:s/>[16.67%]</text:p>
      <text:p text:style-name="P1"><text:s text:c="19"/>6 <text:s/>[16.48%]</text:p>
      <text:p text:style-name="P1"/>
      <text:p text:style-name="P1">POV-Ray statistics for finished frames:</text:p>
      <text:p text:style-name="P1">/home/rider/povray_demo/performance_demo/pawns.pov Statistics (Partial Image Rendered), Resolution 8192 x 6144</text:p>
      <text:p text:style-name="P1">----------------------------------------------------------------------------</text:p>
      <text:p text:style-name="P1">Pixels: <text:s text:c="8"/>8295424 <text:s text:c="2"/>Samples: <text:s text:c="8"/>8295424 <text:s text:c="2"/>Smpls/Pxl: 1.00</text:p>
      <text:p text:style-name="P1">Rays: <text:s text:c="9"/>12607525 <text:s text:c="2"/>Saved: <text:s text:c="16"/>2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7"/>7102947 <text:s text:c="8"/>7022378 <text:s text:c="4"/>98.87</text:p>
      <text:p text:style-name="P1">Cone/Cylinder <text:s text:c="16"/>62383618 <text:s text:c="7"/>21228630 <text:s text:c="4"/>34.03</text:p>
      <text:p text:style-name="P1">CSG Intersection <text:s text:c="13"/>28424774 <text:s text:c="8"/>6342569 <text:s text:c="4"/>22.31</text:p>
      <text:p text:style-name="P1">CSG Union <text:s text:c="20"/>13555853 <text:s text:c="8"/>5029668 <text:s text:c="4"/>37.10</text:p>
      <text:p text:style-name="P1">Plane <text:s text:c="25"/>2626136 <text:s text:c="8"/>2176414 <text:s text:c="4"/>82.88</text:p>
      <text:p text:style-name="P1">Quadric <text:s text:c="22"/>13555853 <text:s text:c="7"/>10743389 <text:s text:c="4"/>79.25</text:p>
      <text:p text:style-name="P1">Quartic/Poly <text:s text:c="17"/>40667559 <text:s text:c="7"/>11268411 <text:s text:c="4"/>27.71</text:p>
      <text:p text:style-name="P1">Sphere <text:s text:c="23"/>46218450 <text:s text:c="7"/>34157757 <text:s text:c="4"/>73.91</text:p>
      <text:p text:style-name="P1">Bounding Object <text:s text:c="14"/>35271912 <text:s text:c="7"/>13555853 <text:s text:c="4"/>38.43</text:p>
      <text:p text:style-name="P1">Bounding Box <text:s text:c="16"/>190122812 <text:s text:c="7"/>95815600 <text:s text:c="4"/>50.40</text:p>
      <text:p text:style-name="P1">Light Buffer <text:s text:c="16"/>305182830 <text:s text:c="6"/>128160315 <text:s text:c="4"/>41.99</text:p>
      <text:p text:style-name="P1">Vista Buffer <text:s text:c="16"/>150430650 <text:s text:c="6"/>103115681 <text:s text:c="4"/>68.55</text:p>
      <text:p text:style-name="P1">----------------------------------------------------------------------------</text:p>
      <text:p text:style-name="P1">Roots tested: <text:s text:c="12"/>40667559 <text:s text:c="2"/>eliminated: <text:s text:c="12"/>1273342</text:p>
      <text:p text:style-name="P1">Calls to Noise: <text:s text:c="11"/>4524582 <text:s text:c="2"/>Calls to DNoise: <text:s text:c="6"/>94276868</text:p>
      <text:p text:style-name="P1">----------------------------------------------------------------------------</text:p>
      <text:p text:style-name="P1">Shadow Ray Tests: <text:s text:c="8"/>41235996 <text:s text:c="2"/>Succeeded: <text:s text:c="13"/>2707475</text:p>
      <text:p text:style-name="P1">Reflected Rays: <text:s text:c="11"/>4312101</text:p>
      <text:p text:style-name="P1">----------------------------------------------------------------------------</text:p>
      <text:p text:style-name="P1">Smallest Alloc: <text:s text:c="16"/>30 bytes <text:s text:c="2"/>Largest: <text:s text:c="10"/>589840</text:p>
      <text:p text:style-name="P1">Peak memory used: <text:s text:c="9"/>7597635 bytes</text:p>
      <text:p text:style-name="P1">----------------------------------------------------------------------------</text:p>
      <text:p text:style-name="P1">Time For Trace: <text:s text:c="3"/>0 hours <text:s/>4 minutes <text:s/>11.0 seconds (251 seconds)</text:p>
      <text:p text:style-name="P1"><text:s text:c="4"/>Total Time: <text:s text:c="3"/>0 hours <text:s/>4 minutes <text:s/>11.0 seconds (251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pawns.pov : 1024 x 768 <text:span text:style-name="T1">with np14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7.29%]</text:p>
      <text:p text:style-name="P1"><text:s text:c="19"/>2 <text:s/>[ 7.81%] <text:s text:c="18"/>3 <text:s/>[ 7.81%]</text:p>
      <text:p text:style-name="P1"><text:s text:c="19"/>4 <text:s/>[ 7.81%] <text:s text:c="18"/>5 <text:s/>[ 8.07%]</text:p>
      <text:p text:style-name="P1"><text:s text:c="19"/>6 <text:s/>[ 8.33%] <text:s text:c="18"/>7 <text:s/>[ 8.33%]</text:p>
      <text:p text:style-name="P1"><text:s text:c="19"/>8 <text:s/>[ 7.68%] <text:s text:c="18"/>9 <text:s/>[ 7.94%]</text:p>
      <text:p text:style-name="P1"><text:s text:c="18"/>10 <text:s/>[ 7.16%] <text:s text:c="17"/>11 <text:s/>[ 7.03%]</text:p>
      <text:p text:style-name="P1"><text:s text:c="18"/>12 <text:s/>[ 7.55%] <text:s text:c="17"/>13 <text:s/>[ 7.16%]</text:p>
      <text:p text:style-name="P1"/>
      <text:p text:style-name="P1"/>
      <text:p text:style-name="P1">POV-Ray statistics for finished frames:</text:p>
      <text:p text:style-name="P1">/home/rider/povray_demo/performance_demo/pawns.pov Statistics (Partial Image Rendered), Resolution 1024 x 768</text:p>
      <text:p text:style-name="P1">----------------------------------------------------------------------------</text:p>
      <text:p text:style-name="P1">Pixels: <text:s text:c="10"/>65536 <text:s text:c="2"/>Samples: <text:s text:c="10"/>65536 <text:s text:c="2"/>Smpls/Pxl: 1.00</text:p>
      <text:p text:style-name="P1">Rays: <text:s text:c="12"/>98428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9"/>50863 <text:s text:c="10"/>50863 <text:s text:c="3"/>100.00</text:p>
      <text:p text:style-name="P1">Cone/Cylinder <text:s text:c="18"/>397312 <text:s text:c="9"/>143850 <text:s text:c="4"/>36.21</text:p>
      <text:p text:style-name="P1">CSG Intersection <text:s text:c="15"/>191037 <text:s text:c="10"/>45513 <text:s text:c="4"/>23.82</text:p>
      <text:p text:style-name="P1">CSG Union <text:s text:c="23"/>90610 <text:s text:c="10"/>34161 <text:s text:c="4"/>37.70</text:p>
      <text:p text:style-name="P1">Plane <text:s text:c="27"/>19634 <text:s text:c="10"/>15262 <text:s text:c="4"/>77.73</text:p>
      <text:p text:style-name="P1">Quadric <text:s text:c="25"/>90610 <text:s text:c="10"/>74317 <text:s text:c="4"/>82.02</text:p>
      <text:p text:style-name="P1">Quartic/Poly <text:s text:c="19"/>271830 <text:s text:c="10"/>68993 <text:s text:c="4"/>25.38</text:p>
      <text:p text:style-name="P1">Sphere <text:s text:c="25"/>351310 <text:s text:c="9"/>272956 <text:s text:c="4"/>77.70</text:p>
      <text:p text:style-name="P1">Bounding Object <text:s text:c="16"/>216092 <text:s text:c="10"/>90610 <text:s text:c="4"/>41.93</text:p>
      <text:p text:style-name="P1">Bounding Box <text:s text:c="18"/>1491526 <text:s text:c="9"/>748031 <text:s text:c="4"/>50.15</text:p>
      <text:p text:style-name="P1">Light Buffer <text:s text:c="18"/>2477285 <text:s text:c="8"/>1038515 <text:s text:c="4"/>41.92</text:p>
      <text:p text:style-name="P1">Vista Buffer <text:s text:c="18"/>1199252 <text:s text:c="9"/>818701 <text:s text:c="4"/>68.27</text:p>
      <text:p text:style-name="P1">----------------------------------------------------------------------------</text:p>
      <text:p text:style-name="P1">Roots tested: <text:s text:c="14"/>271830 <text:s text:c="2"/>eliminated: <text:s text:c="15"/>7479</text:p>
      <text:p text:style-name="P1">Calls to Noise: <text:s text:c="13"/>31812 <text:s text:c="2"/>Calls to DNoise: <text:s text:c="8"/>714056</text:p>
      <text:p text:style-name="P1">----------------------------------------------------------------------------</text:p>
      <text:p text:style-name="P1">Shadow Ray Tests: <text:s text:c="10"/>266184 <text:s text:c="2"/>Succeeded: <text:s text:c="15"/>17367</text:p>
      <text:p text:style-name="P1">Reflected Rays: <text:s text:c="13"/>32892</text:p>
      <text:p text:style-name="P1">----------------------------------------------------------------------------</text:p>
      <text:p text:style-name="P1">Smallest Alloc: <text:s text:c="16"/>30 bytes <text:s text:c="2"/>Largest: <text:s text:c="11"/>20516</text:p>
      <text:p text:style-name="P1">Peak memory used: <text:s text:c="9"/>1095503 bytes</text:p>
      <text:p text:style-name="P1">----------------------------------------------------------------------------</text:p>
      <text:p text:style-name="P1">Time For Trace: <text:s text:c="3"/>0 hours <text:s/>0 minutes <text:s text:c="2"/>2.0 seconds (2 seconds)</text:p>
      <text:p text:style-name="P1"><text:s text:c="4"/>Total Time: <text:s text:c="3"/>0 hours <text:s/>0 minutes <text:s text:c="2"/>2.0 seconds (2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pawns.pov : 2048 x 1536 <text:span text:style-name="T1">with np14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/>
      <text:p text:style-name="P1">Done Tracing <text:s text:c="18"/>1 <text:s/>[ 8.01%]</text:p>
      <text:p text:style-name="P1"><text:s text:c="19"/>2 <text:s/>[ 7.98%] <text:s text:c="18"/>3 <text:s/>[ 8.04%]</text:p>
      <text:p text:style-name="P1"><text:s text:c="19"/>4 <text:s/>[ 7.75%] <text:s text:c="18"/>5 <text:s/>[ 7.88%]</text:p>
      <text:p text:style-name="P1"><text:s text:c="19"/>6 <text:s/>[ 7.62%] <text:s text:c="18"/>7 <text:s/>[ 7.88%]</text:p>
      <text:p text:style-name="P1"><text:s text:c="19"/>8 <text:s/>[ 7.52%] <text:s text:c="18"/>9 <text:s/>[ 7.75%]</text:p>
      <text:p text:style-name="P1"><text:s text:c="18"/>10 <text:s/>[ 7.49%] <text:s text:c="17"/>11 <text:s/>[ 7.58%]</text:p>
      <text:p text:style-name="P1"><text:s text:c="18"/>12 <text:s/>[ 7.39%] <text:s text:c="17"/>13 <text:s/>[ 7.13%]</text:p>
      <text:p text:style-name="P1"/>
      <text:p text:style-name="P1"/>
      <text:p text:style-name="P1">POV-Ray statistics for finished frames:</text:p>
      <text:p text:style-name="P1">/home/rider/povray_demo/performance_demo/pawns.pov Statistics (Partial Image Rendered), Resolution 2048 x 1536</text:p>
      <text:p text:style-name="P1">----------------------------------------------------------------------------</text:p>
      <text:p text:style-name="P1">Pixels: <text:s text:c="9"/>224256 <text:s text:c="2"/>Samples: <text:s text:c="9"/>224256 <text:s text:c="2"/>Smpls/Pxl: 1.00</text:p>
      <text:p text:style-name="P1">Rays: <text:s text:c="11"/>335236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8"/>189403 <text:s text:c="9"/>189403 <text:s text:c="3"/>100.00</text:p>
      <text:p text:style-name="P1">Cone/Cylinder <text:s text:c="17"/>1710071 <text:s text:c="9"/>590299 <text:s text:c="4"/>34.52</text:p>
      <text:p text:style-name="P1">CSG Intersection <text:s text:c="15"/>820766 <text:s text:c="9"/>179236 <text:s text:c="4"/>21.84</text:p>
      <text:p text:style-name="P1">CSG Union <text:s text:c="22"/>390857 <text:s text:c="9"/>141356 <text:s text:c="4"/>36.17</text:p>
      <text:p text:style-name="P1">Plane <text:s text:c="27"/>78104 <text:s text:c="10"/>64762 <text:s text:c="4"/>82.92</text:p>
      <text:p text:style-name="P1"/>
      <text:p text:style-name="P1">Done TracingQuadric <text:s text:c="24"/>390857 <text:s text:c="9"/>314610 <text:s text:c="4"/>80.49</text:p>
      <text:p text:style-name="P1">Quartic/Poly <text:s text:c="18"/>1172571 <text:s text:c="9"/>314404 <text:s text:c="4"/>26.81</text:p>
      <text:p text:style-name="P1">Sphere <text:s text:c="24"/>1248285 <text:s text:c="9"/>893000 <text:s text:c="4"/>71.54</text:p>
      <text:p text:style-name="P1">Bounding Object <text:s text:c="16"/>928357 <text:s text:c="9"/>390857 <text:s text:c="4"/>42.10</text:p>
      <text:p text:style-name="P1">Bounding Box <text:s text:c="18"/>4953312 <text:s text:c="8"/>2510554 <text:s text:c="4"/>50.68</text:p>
      <text:p text:style-name="P1">Light Buffer <text:s text:c="18"/>8176150 <text:s text:c="8"/>3401324 <text:s text:c="4"/>41.60</text:p>
      <text:p text:style-name="P1">Vista Buffer <text:s text:c="18"/>4062342 <text:s text:c="8"/>2783379 <text:s text:c="4"/>68.52</text:p>
      <text:p text:style-name="P1">----------------------------------------------------------------------------</text:p>
      <text:p text:style-name="P1">Roots tested: <text:s text:c="13"/>1172571 <text:s text:c="2"/>eliminated: <text:s text:c="14"/>41729</text:p>
      <text:p text:style-name="P1">Calls to Noise: <text:s text:c="12"/>130031 <text:s text:c="2"/>Calls to DNoise: <text:s text:c="7"/>2585828</text:p>
      <text:p text:style-name="P1">----------------------------------------------------------------------------</text:p>
      <text:p text:style-name="P1">Shadow Ray Tests: <text:s text:c="9"/>1079743 <text:s text:c="2"/>Succeeded: <text:s text:c="15"/>74633</text:p>
      <text:p text:style-name="P1">Reflected Rays: <text:s text:c="12"/>110980</text:p>
      <text:p text:style-name="P1">----------------------------------------------------------------------------</text:p>
      <text:p text:style-name="P1">Smallest Alloc: <text:s text:c="16"/>30 bytes <text:s text:c="2"/>Largest: <text:s text:c="11"/>40996</text:p>
      <text:p text:style-name="P1">Peak memory used: <text:s text:c="9"/>2156367 bytes</text:p>
      <text:p text:style-name="P1">----------------------------------------------------------------------------</text:p>
      <text:p text:style-name="P1">Time For Trace: <text:s text:c="3"/>0 hours <text:s/>0 minutes <text:s/>10.0 seconds (10 seconds)</text:p>
      <text:p text:style-name="P1"><text:s text:c="4"/>Total Time: <text:s text:c="3"/>0 hours <text:s/>0 minutes <text:s/>10.0 seconds (10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pawns.pov : 4096 x 3072 <text:span text:style-name="T1">with np14 ( Number of Processor)</text:span>:</text:p>
      <text:p text:style-name="P1">PE Distribution Statistics:</text:p>
      <text:p text:style-name="P1"/>
      <text:p text:style-name="P1">Done Tracing <text:s text:c="11"/>Slave PE <text:s/>[ done ] <text:s text:c="11"/>Slave PE <text:s/>[ done ]</text:p>
      <text:p text:style-name="P1"><text:s text:c="19"/>1 <text:s/>[ 7.84%]</text:p>
      <text:p text:style-name="P1"><text:s text:c="19"/>2 <text:s/>[ 7.82%] <text:s text:c="18"/>3 <text:s/>[ 7.73%]</text:p>
      <text:p text:style-name="P1"><text:s text:c="19"/>4 <text:s/>[ 7.71%] <text:s text:c="18"/>5 <text:s/>[ 7.64%]</text:p>
      <text:p text:style-name="P1"><text:s text:c="19"/>6 <text:s/>[ 7.66%] <text:s text:c="18"/>7 <text:s/>[ 7.88%]</text:p>
      <text:p text:style-name="P1"><text:s text:c="19"/>8 <text:s/>[ 7.63%] <text:s text:c="18"/>9 <text:s/>[ 7.82%]</text:p>
      <text:p text:style-name="P1"><text:s text:c="18"/>10 <text:s/>[ 7.54%] <text:s text:c="17"/>11 <text:s/>[ 7.65%]</text:p>
      <text:p text:style-name="P1"><text:s text:c="18"/>12 <text:s/>[ 7.53%] <text:s text:c="17"/>13 <text:s/>[ 7.54%]</text:p>
      <text:p text:style-name="P1"/>
      <text:p text:style-name="P1"/>
      <text:p text:style-name="P1">POV-Ray statistics for finished frames:</text:p>
      <text:p text:style-name="P1">/home/rider/povray_demo/performance_demo/pawns.pov Statistics (Partial Image Rendered), Resolution 4096 x 3072</text:p>
      <text:p text:style-name="P1">----------------------------------------------------------------------------</text:p>
      <text:p text:style-name="P1">Pixels: <text:s text:c="9"/>947200 <text:s text:c="2"/>Samples: <text:s text:c="9"/>947200 <text:s text:c="2"/>Smpls/Pxl: 1.00</text:p>
      <text:p text:style-name="P1">Rays: <text:s text:c="10"/>1442077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8"/>805629 <text:s text:c="9"/>805629 <text:s text:c="3"/>100.00</text:p>
      <text:p text:style-name="P1">Cone/Cylinder <text:s text:c="17"/>6920147 <text:s text:c="8"/>2413071 <text:s text:c="4"/>34.87</text:p>
      <text:p text:style-name="P1">CSG Intersection <text:s text:c="14"/>3238391 <text:s text:c="9"/>729307 <text:s text:c="4"/>22.52</text:p>
      <text:p text:style-name="P1">CSG Union <text:s text:c="21"/>1543342 <text:s text:c="9"/>573124 <text:s text:c="4"/>37.14</text:p>
      <text:p text:style-name="P1">Plane <text:s text:c="26"/>303414 <text:s text:c="9"/>251864 <text:s text:c="4"/>83.01</text:p>
      <text:p text:style-name="P1">Quadric <text:s text:c="23"/>1543342 <text:s text:c="8"/>1215932 <text:s text:c="4"/>78.79</text:p>
      <text:p text:style-name="P1">Quartic/Poly <text:s text:c="18"/>4630026 <text:s text:c="8"/>1281496 <text:s text:c="4"/>27.68</text:p>
      <text:p text:style-name="P1">Sphere <text:s text:c="24"/>5286702 <text:s text:c="8"/>3907519 <text:s text:c="4"/>73.91</text:p>
      <text:p text:style-name="P1">Bounding Object <text:s text:c="15"/>3833463 <text:s text:c="8"/>1543342 <text:s text:c="4"/>40.26</text:p>
      <text:p text:style-name="P1">Bounding Box <text:s text:c="17"/>21740339 <text:s text:c="7"/>10965058 <text:s text:c="4"/>50.44</text:p>
      <text:p text:style-name="P1">Light Buffer <text:s text:c="17"/>35122112 <text:s text:c="7"/>14731798 <text:s text:c="4"/>41.94</text:p>
      <text:p text:style-name="P1">Vista Buffer <text:s text:c="17"/>17134389 <text:s text:c="7"/>11751669 <text:s text:c="4"/>68.59</text:p>
      <text:p text:style-name="P1">----------------------------------------------------------------------------</text:p>
      <text:p text:style-name="P1">Roots tested: <text:s text:c="13"/>4630026 <text:s text:c="2"/>eliminated: <text:s text:c="13"/>142147</text:p>
      <text:p text:style-name="P1">Calls to Noise: <text:s text:c="12"/>511479 <text:s text:c="2"/>Calls to DNoise: <text:s text:c="6"/>10786160</text:p>
      <text:p text:style-name="P1">----------------------------------------------------------------------------</text:p>
      <text:p text:style-name="P1">Shadow Ray Tests: <text:s text:c="9"/>4497998 <text:s text:c="2"/>Succeeded: <text:s text:c="14"/>308213</text:p>
      <text:p text:style-name="P1">Reflected Rays: <text:s text:c="12"/>494877</text:p>
      <text:p text:style-name="P1">----------------------------------------------------------------------------</text:p>
      <text:p text:style-name="P1">Smallest Alloc: <text:s text:c="16"/>30 bytes <text:s text:c="2"/>Largest: <text:s text:c="10"/>147472</text:p>
      <text:p text:style-name="P1">Peak memory used: <text:s text:c="9"/>3677903 bytes</text:p>
      <text:p text:style-name="P1">----------------------------------------------------------------------------</text:p>
      <text:p text:style-name="P1">Time For Trace: <text:s text:c="3"/>0 hours <text:s/>0 minutes <text:s/>37.0 seconds (37 seconds)</text:p>
      <text:p text:style-name="P1"><text:s text:c="4"/>Total Time: <text:s text:c="3"/>0 hours <text:s/>0 minutes <text:s/>37.0 seconds (37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pawns.pov : 8192 x 6144 <text:span text:style-name="T1">with np14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7.71%]</text:p>
      <text:p text:style-name="P1"><text:s text:c="19"/>2 <text:s/>[ 7.69%] <text:s text:c="18"/>3 <text:s/>[ 7.76%]</text:p>
      <text:p text:style-name="P1"><text:s text:c="19"/>4 <text:s/>[ 7.71%] <text:s text:c="18"/>5 <text:s/>[ 7.81%]</text:p>
      <text:p text:style-name="P1"><text:s text:c="19"/>6 <text:s/>[ 7.65%] <text:s text:c="18"/>7 <text:s/>[ 7.89%]</text:p>
      <text:p text:style-name="P1"><text:s text:c="19"/>8 <text:s/>[ 7.68%] <text:s text:c="18"/>9 <text:s/>[ 7.63%]</text:p>
      <text:p text:style-name="P1"><text:s text:c="18"/>10 <text:s/>[ 7.62%] <text:s text:c="17"/>11 <text:s/>[ 7.61%]</text:p>
      <text:p text:style-name="P1"><text:s text:c="18"/>12 <text:s/>[ 7.62%] <text:s text:c="17"/>13 <text:s/>[ 7.63%]</text:p>
      <text:p text:style-name="P1"/>
      <text:p text:style-name="P1"/>
      <text:p text:style-name="P1">POV-Ray statistics for finished frames:</text:p>
      <text:p text:style-name="P1">/home/rider/povray_demo/performance_demo/pawns.pov Statistics (Partial Image Rendered), Resolution 8192 x 6144</text:p>
      <text:p text:style-name="P1">----------------------------------------------------------------------------</text:p>
      <text:p text:style-name="P1">Pixels: <text:s text:c="8"/>3837952 <text:s text:c="2"/>Samples: <text:s text:c="8"/>3837952 <text:s text:c="2"/>Smpls/Pxl: 1.00</text:p>
      <text:p text:style-name="P1">Rays: <text:s text:c="10"/>5808934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7"/>3221138 <text:s text:c="8"/>3221138 <text:s text:c="3"/>100.00</text:p>
      <text:p text:style-name="P1">Cone/Cylinder <text:s text:c="16"/>28494398 <text:s text:c="8"/>9713906 <text:s text:c="4"/>34.09</text:p>
      <text:p text:style-name="P1">CSG Intersection <text:s text:c="13"/>13010924 <text:s text:c="8"/>2949080 <text:s text:c="4"/>22.67</text:p>
      <text:p text:style-name="P1">CSG Union <text:s text:c="21"/>6195610 <text:s text:c="8"/>2347320 <text:s text:c="4"/>37.89</text:p>
      <text:p text:style-name="P1">Plane <text:s text:c="25"/>1239408 <text:s text:c="8"/>1028518 <text:s text:c="4"/>82.98</text:p>
      <text:p text:style-name="P1">Quadric <text:s text:c="23"/>6195610 <text:s text:c="8"/>4966999 <text:s text:c="4"/>80.17</text:p>
      <text:p text:style-name="P1">Quartic/Poly <text:s text:c="17"/>18586830 <text:s text:c="8"/>5130748 <text:s text:c="4"/>27.60</text:p>
      <text:p text:style-name="P1">Sphere <text:s text:c="23"/>21187999 <text:s text:c="7"/>15685719 <text:s text:c="4"/>74.03</text:p>
      <text:p text:style-name="P1">Bounding Object <text:s text:c="14"/>16103178 <text:s text:c="8"/>6195610 <text:s text:c="4"/>38.47</text:p>
      <text:p text:style-name="P1">Bounding Box <text:s text:c="17"/>87104436 <text:s text:c="7"/>44038742 <text:s text:c="4"/>50.56</text:p>
      <text:p text:style-name="P1">Light Buffer <text:s text:c="16"/>139843128 <text:s text:c="7"/>58664429 <text:s text:c="4"/>41.95</text:p>
      <text:p text:style-name="P1">Vista Buffer <text:s text:c="17"/>69639703 <text:s text:c="7"/>47707288 <text:s text:c="4"/>68.51</text:p>
      <text:p text:style-name="P1">----------------------------------------------------------------------------</text:p>
      <text:p text:style-name="P1">Roots tested: <text:s text:c="12"/>18586830 <text:s text:c="2"/>eliminated: <text:s text:c="13"/>553750</text:p>
      <text:p text:style-name="P1">Calls to Noise: <text:s text:c="11"/>2099974 <text:s text:c="2"/>Calls to DNoise: <text:s text:c="6"/>43625168</text:p>
      <text:p text:style-name="P1">----------------------------------------------------------------------------</text:p>
      <text:p text:style-name="P1">Shadow Ray Tests: <text:s text:c="8"/>18747491 <text:s text:c="2"/>Succeeded: <text:s text:c="13"/>1259048</text:p>
      <text:p text:style-name="P1">Reflected Rays: <text:s text:c="11"/>1970982</text:p>
      <text:p text:style-name="P1">----------------------------------------------------------------------------</text:p>
      <text:p text:style-name="P1">Smallest Alloc: <text:s text:c="16"/>30 bytes <text:s text:c="2"/>Largest: <text:s text:c="10"/>589840</text:p>
      <text:p text:style-name="P1">Peak memory used: <text:s text:c="9"/>7597775 bytes</text:p>
      <text:p text:style-name="P1">----------------------------------------------------------------------------</text:p>
      <text:p text:style-name="P1">Time For Trace: <text:s text:c="3"/>0 hours <text:s/>2 minutes <text:s/>21.0 seconds (141 seconds)</text:p>
      <text:p text:style-name="P1"><text:s text:c="4"/>Total Time: <text:s text:c="3"/>0 hours <text:s/>2 minutes <text:s/>21.0 seconds (141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pawns.pov : 1024 x 768 <text:span text:style-name="T1">with np28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3.91%]</text:p>
      <text:p text:style-name="P1"><text:s text:c="19"/>2 <text:s/>[ 3.78%] <text:s text:c="18"/>3 <text:s/>[ 3.78%]</text:p>
      <text:p text:style-name="P1"><text:s text:c="19"/>4 <text:s/>[ 3.78%] <text:s text:c="18"/>5 <text:s/>[ 3.78%]</text:p>
      <text:p text:style-name="P1"><text:s text:c="19"/>6 <text:s/>[ 3.78%] <text:s text:c="18"/>7 <text:s/>[ 4.17%]</text:p>
      <text:p text:style-name="P1"><text:s text:c="19"/>8 <text:s/>[ 3.78%] <text:s text:c="18"/>9 <text:s/>[ 3.78%]</text:p>
      <text:p text:style-name="P1"><text:s text:c="18"/>10 <text:s/>[ 3.52%] <text:s text:c="17"/>11 <text:s/>[ 3.65%]</text:p>
      <text:p text:style-name="P1"><text:s text:c="18"/>12 <text:s/>[ 3.78%] <text:s text:c="17"/>13 <text:s/>[ 3.65%]</text:p>
      <text:p text:style-name="P1"><text:s text:c="18"/>14 <text:s/>[ 3.91%] <text:s text:c="17"/>15 <text:s/>[ 3.65%]</text:p>
      <text:p text:style-name="P1"><text:s text:c="18"/>16 <text:s/>[ 3.65%] <text:s text:c="17"/>17 <text:s/>[ 3.78%]</text:p>
      <text:p text:style-name="P1"><text:s text:c="18"/>18 <text:s/>[ 3.65%] <text:s text:c="17"/>19 <text:s/>[ 3.65%]</text:p>
      <text:p text:style-name="P1"><text:s text:c="18"/>20 <text:s/>[ 3.65%] <text:s text:c="17"/>21 <text:s/>[ 3.65%]</text:p>
      <text:p text:style-name="P1"><text:s text:c="18"/>22 <text:s/>[ 3.65%] <text:s text:c="17"/>23 <text:s/>[ 3.52%]</text:p>
      <text:p text:style-name="P1"><text:s text:c="18"/>24 <text:s/>[ 3.65%] <text:s text:c="17"/>25 <text:s/>[ 3.65%]</text:p>
      <text:p text:style-name="P1"><text:s text:c="18"/>26 <text:s/>[ 3.52%] <text:s text:c="17"/>27 <text:s/>[ 3.39%]</text:p>
      <text:p text:style-name="P1"/>
      <text:p text:style-name="P1"/>
      <text:p text:style-name="P1">POV-Ray statistics for finished frames:</text:p>
      <text:p text:style-name="P1">/home/rider/povray_demo/performance_demo/pawns.pov Statistics (Partial Image Rendered), Resolution 1024 x 768</text:p>
      <text:p text:style-name="P1">----------------------------------------------------------------------------</text:p>
      <text:p text:style-name="P1">Pixels: <text:s text:c="10"/>26624 <text:s text:c="2"/>Samples: <text:s text:c="10"/>26624 <text:s text:c="2"/>Smpls/Pxl: 1.00</text:p>
      <text:p text:style-name="P1">Rays: <text:s text:c="12"/>44494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9"/>27089 <text:s text:c="10"/>27089 <text:s text:c="3"/>100.00</text:p>
      <text:p text:style-name="P1">Cone/Cylinder <text:s text:c="18"/>214542 <text:s text:c="10"/>77669 <text:s text:c="4"/>36.20</text:p>
      <text:p text:style-name="P1">CSG Intersection <text:s text:c="15"/>102154 <text:s text:c="10"/>22959 <text:s text:c="4"/>22.47</text:p>
      <text:p text:style-name="P1">CSG Union <text:s text:c="23"/>49594 <text:s text:c="10"/>18794 <text:s text:c="4"/>37.90</text:p>
      <text:p text:style-name="P1">Plane <text:s text:c="28"/>5932 <text:s text:c="11"/>3884 <text:s text:c="4"/>65.48</text:p>
      <text:p text:style-name="P1">Quadric <text:s text:c="25"/>49594 <text:s text:c="10"/>40089 <text:s text:c="4"/>80.83</text:p>
      <text:p text:style-name="P1">Quartic/Poly <text:s text:c="19"/>148782 <text:s text:c="10"/>37366 <text:s text:c="4"/>25.11</text:p>
      <text:p text:style-name="P1">Sphere <text:s text:c="25"/>162757 <text:s text:c="9"/>117664 <text:s text:c="4"/>72.29</text:p>
      <text:p text:style-name="P1">Bounding Object <text:s text:c="16"/>115354 <text:s text:c="10"/>49594 <text:s text:c="4"/>42.99</text:p>
      <text:p text:style-name="P1">Bounding Box <text:s text:c="19"/>710886 <text:s text:c="9"/>353412 <text:s text:c="4"/>49.71</text:p>
      <text:p text:style-name="P1">Light Buffer <text:s text:c="18"/>1048322 <text:s text:c="9"/>431893 <text:s text:c="4"/>41.20</text:p>
      <text:p text:style-name="P1">Vista Buffer <text:s text:c="19"/>487984 <text:s text:c="9"/>340828 <text:s text:c="4"/>69.84</text:p>
      <text:p text:style-name="P1">----------------------------------------------------------------------------</text:p>
      <text:p text:style-name="P1">Roots tested: <text:s text:c="14"/>148782 <text:s text:c="2"/>eliminated: <text:s text:c="15"/>3285</text:p>
      <text:p text:style-name="P1">Calls to Noise: <text:s text:c="13"/>13260 <text:s text:c="2"/>Calls to DNoise: <text:s text:c="8"/>349280</text:p>
      <text:p text:style-name="P1">----------------------------------------------------------------------------</text:p>
      <text:p text:style-name="P1">Shadow Ray Tests: <text:s text:c="10"/>131239 <text:s text:c="2"/>Succeeded: <text:s text:c="15"/>10525</text:p>
      <text:p text:style-name="P1">Reflected Rays: <text:s text:c="13"/>17870</text:p>
      <text:p text:style-name="P1">----------------------------------------------------------------------------</text:p>
      <text:p text:style-name="P1">Smallest Alloc: <text:s text:c="16"/>30 bytes <text:s text:c="2"/>Largest: <text:s text:c="11"/>20516</text:p>
      <text:p text:style-name="P1">Peak memory used: <text:s text:c="9"/>1095783 bytes</text:p>
      <text:p text:style-name="P1">----------------------------------------------------------------------------</text:p>
      <text:p text:style-name="P1">Time For Trace: <text:s text:c="3"/>0 hours <text:s/>0 minutes <text:s text:c="2"/>3.0 seconds (3 seconds)</text:p>
      <text:p text:style-name="P1"><text:s text:c="4"/>Total Time: <text:s text:c="3"/>0 hours <text:s/>0 minutes <text:s text:c="2"/>3.0 seconds (3 seconds)</text:p>
      <text:p text:style-name="P1"/>
      <text:p text:style-name="P1"/>
      <text:p text:style-name="P1"/>
      <text:p text:style-name="P2">Running pawns.pov : 2048 x 1536 <text:span text:style-name="T1">with np28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3.84%]</text:p>
      <text:p text:style-name="P1"><text:s text:c="19"/>2 <text:s/>[ 3.81%] <text:s text:c="18"/>3 <text:s/>[ 3.78%]</text:p>
      <text:p text:style-name="P1"><text:s text:c="19"/>4 <text:s/>[ 3.84%] <text:s text:c="18"/>5 <text:s/>[ 3.81%]</text:p>
      <text:p text:style-name="P1"><text:s text:c="19"/>6 <text:s/>[ 3.74%] <text:s text:c="18"/>7 <text:s/>[ 3.91%]</text:p>
      <text:p text:style-name="P1"><text:s text:c="19"/>8 <text:s/>[ 3.78%] <text:s text:c="18"/>9 <text:s/>[ 3.68%]</text:p>
      <text:p text:style-name="P1"><text:s text:c="18"/>10 <text:s/>[ 3.68%] <text:s text:c="17"/>11 <text:s/>[ 3.65%]</text:p>
      <text:p text:style-name="P1"><text:s text:c="18"/>12 <text:s/>[ 3.65%] <text:s text:c="17"/>13 <text:s/>[ 3.74%]</text:p>
      <text:p text:style-name="P1"><text:s text:c="18"/>14 <text:s/>[ 3.87%] <text:s text:c="17"/>15 <text:s/>[ 3.58%]</text:p>
      <text:p text:style-name="P1"><text:s text:c="18"/>16 <text:s/>[ 3.68%] <text:s text:c="17"/>17 <text:s/>[ 3.71%]</text:p>
      <text:p text:style-name="P1"><text:s text:c="18"/>18 <text:s/>[ 3.61%] <text:s text:c="17"/>19 <text:s/>[ 3.68%]</text:p>
      <text:p text:style-name="P1"><text:s text:c="18"/>20 <text:s/>[ 3.61%] <text:s text:c="17"/>21 <text:s/>[ 3.78%]</text:p>
      <text:p text:style-name="P1"><text:s text:c="18"/>22 <text:s/>[ 3.61%] <text:s text:c="17"/>23 <text:s/>[ 3.65%]</text:p>
      <text:p text:style-name="P1"><text:s text:c="18"/>24 <text:s/>[ 3.58%] <text:s text:c="17"/>25 <text:s/>[ 3.65%]</text:p>
      <text:p text:style-name="P1"><text:s text:c="18"/>26 <text:s/>[ 3.55%] <text:s text:c="17"/>27 <text:s/>[ 3.55%]</text:p>
      <text:p text:style-name="P1"/>
      <text:p text:style-name="P1"/>
      <text:p text:style-name="P1">POV-Ray statistics for finished frames:</text:p>
      <text:p text:style-name="P1">/home/rider/povray_demo/performance_demo/pawns.pov Statistics (Partial Image Rendered), Resolution 2048 x 1536</text:p>
      <text:p text:style-name="P1">----------------------------------------------------------------------------</text:p>
      <text:p text:style-name="P1">Pixels: <text:s text:c="9"/>118784 <text:s text:c="2"/>Samples: <text:s text:c="9"/>118784 <text:s text:c="2"/>Smpls/Pxl: 1.00</text:p>
      <text:p text:style-name="P1">Rays: <text:s text:c="11"/>178432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9"/>98435 <text:s text:c="10"/>98435 <text:s text:c="3"/>100.00</text:p>
      <text:p text:style-name="P1">Cone/Cylinder <text:s text:c="18"/>850706 <text:s text:c="9"/>295237 <text:s text:c="4"/>34.70</text:p>
      <text:p text:style-name="P1">CSG Intersection <text:s text:c="15"/>397487 <text:s text:c="10"/>87870 <text:s text:c="4"/>22.11</text:p>
      <text:p text:style-name="P1">CSG Union <text:s text:c="22"/>188539 <text:s text:c="10"/>65339 <text:s text:c="4"/>34.66</text:p>
      <text:p text:style-name="P1">Plane <text:s text:c="27"/>40818 <text:s text:c="10"/>31665 <text:s text:c="4"/>77.58</text:p>
      <text:p text:style-name="P1">Quadric <text:s text:c="24"/>188539 <text:s text:c="9"/>151707 <text:s text:c="4"/>80.46</text:p>
      <text:p text:style-name="P1">Quartic/Poly <text:s text:c="19"/>565617 <text:s text:c="9"/>143827 <text:s text:c="4"/>25.43</text:p>
      <text:p text:style-name="P1">Sphere <text:s text:c="25"/>657042 <text:s text:c="9"/>488391 <text:s text:c="4"/>74.33</text:p>
      <text:p text:style-name="P1">Bounding Object <text:s text:c="16"/>473628 <text:s text:c="9"/>188539 <text:s text:c="4"/>39.81</text:p>
      <text:p text:style-name="P1">Bounding Box <text:s text:c="18"/>2722526 <text:s text:c="8"/>1367717 <text:s text:c="4"/>50.24</text:p>
      <text:p text:style-name="P1">Light Buffer <text:s text:c="18"/>4492449 <text:s text:c="8"/>1898446 <text:s text:c="4"/>42.26</text:p>
      <text:p text:style-name="P1">Vista Buffer <text:s text:c="18"/>2166113 <text:s text:c="8"/>1488878 <text:s text:c="4"/>68.74</text:p>
      <text:p text:style-name="P1">----------------------------------------------------------------------------</text:p>
      <text:p text:style-name="P1">Roots tested: <text:s text:c="14"/>565617 <text:s text:c="2"/>eliminated: <text:s text:c="14"/>15416</text:p>
      <text:p text:style-name="P1">Calls to Noise: <text:s text:c="13"/>67907 <text:s text:c="2"/>Calls to DNoise: <text:s text:c="7"/>1340912</text:p>
      <text:p text:style-name="P1">----------------------------------------------------------------------------</text:p>
      <text:p text:style-name="P1">Shadow Ray Tests: <text:s text:c="10"/>552898 <text:s text:c="2"/>Succeeded: <text:s text:c="15"/>33648</text:p>
      <text:p text:style-name="P1">Reflected Rays: <text:s text:c="13"/>59648</text:p>
      <text:p text:style-name="P1">----------------------------------------------------------------------------</text:p>
      <text:p text:style-name="P1">Smallest Alloc: <text:s text:c="16"/>30 bytes <text:s text:c="2"/>Largest: <text:s text:c="11"/>40996</text:p>
      <text:p text:style-name="P1">Peak memory used: <text:s text:c="9"/>2156647 bytes</text:p>
      <text:p text:style-name="P1">----------------------------------------------------------------------------</text:p>
      <text:p text:style-name="P1">Time For Trace: <text:s text:c="3"/>0 hours <text:s/>0 minutes <text:s/>11.0 seconds (11 seconds)</text:p>
      <text:p text:style-name="P1"><text:s text:c="4"/>Total Time: <text:s text:c="3"/>0 hours <text:s/>0 minutes <text:s/>11.0 seconds (11 seconds)</text:p>
      <text:p text:style-name="P1"/>
      <text:p text:style-name="P1"/>
      <text:p text:style-name="P1"/>
      <text:p text:style-name="P2">Running pawns.pov : 4096 x 3072 <text:span text:style-name="T1">with np28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3.74%]</text:p>
      <text:p text:style-name="P1"><text:s text:c="19"/>2 <text:s/>[ 3.71%] <text:s text:c="18"/>3 <text:s/>[ 3.76%]</text:p>
      <text:p text:style-name="P1"><text:s text:c="19"/>4 <text:s/>[ 3.74%] <text:s text:c="18"/>5 <text:s/>[ 3.76%]</text:p>
      <text:p text:style-name="P1"><text:s text:c="19"/>6 <text:s/>[ 3.74%] <text:s text:c="18"/>7 <text:s/>[ 3.87%]</text:p>
      <text:p text:style-name="P1"><text:s text:c="19"/>8 <text:s/>[ 3.74%] <text:s text:c="18"/>9 <text:s/>[ 3.74%]</text:p>
      <text:p text:style-name="P1"><text:s text:c="18"/>10 <text:s/>[ 3.68%] <text:s text:c="17"/>11 <text:s/>[ 3.69%]</text:p>
      <text:p text:style-name="P1"><text:s text:c="18"/>12 <text:s/>[ 3.67%] <text:s text:c="17"/>13 <text:s/>[ 3.69%]</text:p>
      <text:p text:style-name="P1"><text:s text:c="18"/>14 <text:s/>[ 3.87%] <text:s text:c="17"/>15 <text:s/>[ 3.67%]</text:p>
      <text:p text:style-name="P1"><text:s text:c="18"/>16 <text:s/>[ 3.66%] <text:s text:c="17"/>17 <text:s/>[ 3.65%]</text:p>
      <text:p text:style-name="P1"><text:s text:c="18"/>18 <text:s/>[ 3.63%] <text:s text:c="17"/>19 <text:s/>[ 3.73%]</text:p>
      <text:p text:style-name="P1"><text:s text:c="18"/>20 <text:s/>[ 3.69%] <text:s text:c="17"/>21 <text:s/>[ 3.84%]</text:p>
      <text:p text:style-name="P1"><text:s text:c="18"/>22 <text:s/>[ 3.67%] <text:s text:c="17"/>23 <text:s/>[ 3.64%]</text:p>
      <text:p text:style-name="P1"><text:s text:c="18"/>24 <text:s/>[ 3.61%] <text:s text:c="17"/>25 <text:s/>[ 3.61%]</text:p>
      <text:p text:style-name="P1"><text:s text:c="18"/>26 <text:s/>[ 3.56%] <text:s text:c="17"/>27 <text:s/>[ 3.63%]</text:p>
      <text:p text:style-name="P1"/>
      <text:p text:style-name="P1"/>
      <text:p text:style-name="P1">POV-Ray statistics for finished frames:</text:p>
      <text:p text:style-name="P1">/home/rider/povray_demo/performance_demo/pawns.pov Statistics (Partial Image Rendered), Resolution 4096 x 3072</text:p>
      <text:p text:style-name="P1">----------------------------------------------------------------------------</text:p>
      <text:p text:style-name="P1">Pixels: <text:s text:c="9"/>456704 <text:s text:c="2"/>Samples: <text:s text:c="9"/>456704 <text:s text:c="2"/>Smpls/Pxl: 1.00</text:p>
      <text:p text:style-name="P1">Rays: <text:s text:c="11"/>691603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8"/>378637 <text:s text:c="9"/>378637 <text:s text:c="3"/>100.00</text:p>
      <text:p text:style-name="P1">Cone/Cylinder <text:s text:c="17"/>3462938 <text:s text:c="8"/>1177505 <text:s text:c="4"/>34.00</text:p>
      <text:p text:style-name="P1">CSG Intersection <text:s text:c="14"/>1596001 <text:s text:c="9"/>355895 <text:s text:c="4"/>22.30</text:p>
      <text:p text:style-name="P1">CSG Union <text:s text:c="22"/>764046 <text:s text:c="9"/>290412 <text:s text:c="4"/>38.01</text:p>
      <text:p text:style-name="P1">Plane <text:s text:c="26"/>135818 <text:s text:c="9"/>113101 <text:s text:c="4"/>83.27</text:p>
      <text:p text:style-name="P1">Quadric <text:s text:c="24"/>764046 <text:s text:c="9"/>635351 <text:s text:c="4"/>83.16</text:p>
      <text:p text:style-name="P1">Quartic/Poly <text:s text:c="18"/>2292138 <text:s text:c="9"/>623460 <text:s text:c="4"/>27.20</text:p>
      <text:p text:style-name="P1">Sphere <text:s text:c="24"/>2545817 <text:s text:c="8"/>1866804 <text:s text:c="4"/>73.33</text:p>
      <text:p text:style-name="P1">Bounding Object <text:s text:c="15"/>1934846 <text:s text:c="9"/>764046 <text:s text:c="4"/>39.49</text:p>
      <text:p text:style-name="P1">Bounding Box <text:s text:c="17"/>10348648 <text:s text:c="8"/>5234015 <text:s text:c="4"/>50.58</text:p>
      <text:p text:style-name="P1">Light Buffer <text:s text:c="17"/>16578646 <text:s text:c="8"/>6943520 <text:s text:c="4"/>41.88</text:p>
      <text:p text:style-name="P1">Vista Buffer <text:s text:c="18"/>8267363 <text:s text:c="8"/>5674639 <text:s text:c="4"/>68.64</text:p>
      <text:p text:style-name="P1">----------------------------------------------------------------------------</text:p>
      <text:p text:style-name="P1">Roots tested: <text:s text:c="13"/>2292138 <text:s text:c="2"/>eliminated: <text:s text:c="14"/>78851</text:p>
      <text:p text:style-name="P1">Calls to Noise: <text:s text:c="12"/>236051 <text:s text:c="2"/>Calls to DNoise: <text:s text:c="7"/>5186072</text:p>
      <text:p text:style-name="P1">----------------------------------------------------------------------------</text:p>
      <text:p text:style-name="P1">Shadow Ray Tests: <text:s text:c="9"/>2247077 <text:s text:c="2"/>Succeeded: <text:s text:c="14"/>152857</text:p>
      <text:p text:style-name="P1">Reflected Rays: <text:s text:c="12"/>234899</text:p>
      <text:p text:style-name="P1">----------------------------------------------------------------------------</text:p>
      <text:p text:style-name="P1">Smallest Alloc: <text:s text:c="16"/>30 bytes <text:s text:c="2"/>Largest: <text:s text:c="10"/>147472</text:p>
      <text:p text:style-name="P1">Peak memory used: <text:s text:c="9"/>4333671 bytes</text:p>
      <text:p text:style-name="P1">----------------------------------------------------------------------------</text:p>
      <text:p text:style-name="P1">Time For Trace: <text:s text:c="3"/>0 hours <text:s/>0 minutes <text:s/>40.0 seconds (40 seconds)</text:p>
      <text:p text:style-name="P1"><text:s text:c="4"/>Total Time: <text:s text:c="3"/>0 hours <text:s/>0 minutes <text:s/>40.0 seconds (40 seconds)</text:p>
      <text:p text:style-name="P1"/>
      <text:p text:style-name="P1"/>
      <text:p text:style-name="P1"/>
      <text:p text:style-name="P2">Running pawns.pov : 8192 x 6144 <text:span text:style-name="T1">with np28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3.73%]</text:p>
      <text:p text:style-name="P1"><text:s text:c="19"/>2 <text:s/>[ 3.71%] <text:s text:c="18"/>3 <text:s/>[ 3.74%]</text:p>
      <text:p text:style-name="P1"><text:s text:c="19"/>4 <text:s/>[ 3.72%] <text:s text:c="18"/>5 <text:s/>[ 3.74%]</text:p>
      <text:p text:style-name="P1"><text:s text:c="19"/>6 <text:s/>[ 3.72%] <text:s text:c="18"/>7 <text:s/>[ 3.85%]</text:p>
      <text:p text:style-name="P1"><text:s text:c="19"/>8 <text:s/>[ 3.71%] <text:s text:c="18"/>9 <text:s/>[ 3.70%]</text:p>
      <text:p text:style-name="P1"><text:s text:c="18"/>10 <text:s/>[ 3.71%] <text:s text:c="17"/>11 <text:s/>[ 3.72%]</text:p>
      <text:p text:style-name="P1"><text:s text:c="18"/>12 <text:s/>[ 3.70%] <text:s text:c="17"/>13 <text:s/>[ 3.69%]</text:p>
      <text:p text:style-name="P1"><text:s text:c="18"/>14 <text:s/>[ 3.81%] <text:s text:c="17"/>15 <text:s/>[ 3.70%]</text:p>
      <text:p text:style-name="P1"><text:s text:c="18"/>16 <text:s/>[ 3.67%] <text:s text:c="17"/>17 <text:s/>[ 3.67%]</text:p>
      <text:p text:style-name="P1"><text:s text:c="18"/>18 <text:s/>[ 3.69%] <text:s text:c="17"/>19 <text:s/>[ 3.67%]</text:p>
      <text:p text:style-name="P1"><text:s text:c="18"/>20 <text:s/>[ 3.65%] <text:s text:c="17"/>21 <text:s/>[ 3.82%]</text:p>
      <text:p text:style-name="P1"><text:s text:c="18"/>22 <text:s/>[ 3.66%] <text:s text:c="17"/>23 <text:s/>[ 3.64%]</text:p>
      <text:p text:style-name="P1"><text:s text:c="18"/>24 <text:s/>[ 3.64%] <text:s text:c="17"/>25 <text:s/>[ 3.65%]</text:p>
      <text:p text:style-name="P1"><text:s text:c="18"/>26 <text:s/>[ 3.64%] <text:s text:c="17"/>27 <text:s/>[ 3.63%]</text:p>
      <text:p text:style-name="P1"/>
      <text:p text:style-name="P1"/>
      <text:p text:style-name="P1">POV-Ray statistics for finished frames:</text:p>
      <text:p text:style-name="P1">/home/rider/povray_demo/performance_demo/pawns.pov Statistics (Partial Image Rendered), Resolution 8192 x 6144</text:p>
      <text:p text:style-name="P1">----------------------------------------------------------------------------</text:p>
      <text:p text:style-name="P1">Pixels: <text:s text:c="8"/>1838080 <text:s text:c="2"/>Samples: <text:s text:c="8"/>1838080 <text:s text:c="2"/>Smpls/Pxl: 1.00</text:p>
      <text:p text:style-name="P1">Rays: <text:s text:c="10"/>2787670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7"/>1558409 <text:s text:c="8"/>1546422 <text:s text:c="4"/>99.23</text:p>
      <text:p text:style-name="P1">Cone/Cylinder <text:s text:c="16"/>13578422 <text:s text:c="8"/>4580813 <text:s text:c="4"/>33.74</text:p>
      <text:p text:style-name="P1">CSG Intersection <text:s text:c="14"/>6177279 <text:s text:c="8"/>1415369 <text:s text:c="4"/>22.91</text:p>
      <text:p text:style-name="P1">CSG Union <text:s text:c="21"/>2942432 <text:s text:c="8"/>1115724 <text:s text:c="4"/>37.92</text:p>
      <text:p text:style-name="P1">Plane <text:s text:c="26"/>584830 <text:s text:c="9"/>485869 <text:s text:c="4"/>83.08</text:p>
      <text:p text:style-name="P1">Quadric <text:s text:c="23"/>2942432 <text:s text:c="8"/>2362322 <text:s text:c="4"/>80.28</text:p>
      <text:p text:style-name="P1">Quartic/Poly <text:s text:c="18"/>8827296 <text:s text:c="8"/>2438568 <text:s text:c="4"/>27.63</text:p>
      <text:p text:style-name="P1">Sphere <text:s text:c="23"/>10154625 <text:s text:c="8"/>7550185 <text:s text:c="4"/>74.35</text:p>
      <text:p text:style-name="P1">Bounding Object <text:s text:c="15"/>7693558 <text:s text:c="8"/>2942432 <text:s text:c="4"/>38.25</text:p>
      <text:p text:style-name="P1">Bounding Box <text:s text:c="17"/>41955980 <text:s text:c="7"/>21154286 <text:s text:c="4"/>50.42</text:p>
      <text:p text:style-name="P1">Light Buffer <text:s text:c="17"/>67423450 <text:s text:c="7"/>28271500 <text:s text:c="4"/>41.93</text:p>
      <text:p text:style-name="P1">Vista Buffer <text:s text:c="17"/>33308421 <text:s text:c="7"/>22815499 <text:s text:c="4"/>68.50</text:p>
      <text:p text:style-name="P1">----------------------------------------------------------------------------</text:p>
      <text:p text:style-name="P1">Roots tested: <text:s text:c="13"/>8827296 <text:s text:c="2"/>eliminated: <text:s text:c="13"/>261073</text:p>
      <text:p text:style-name="P1">Calls to Noise: <text:s text:c="11"/>1010367 <text:s text:c="2"/>Calls to DNoise: <text:s text:c="6"/>20902484</text:p>
      <text:p text:style-name="P1">----------------------------------------------------------------------------</text:p>
      <text:p text:style-name="P1">Shadow Ray Tests: <text:s text:c="9"/>9012486 <text:s text:c="2"/>Succeeded: <text:s text:c="14"/>593454</text:p>
      <text:p text:style-name="P1">Reflected Rays: <text:s text:c="12"/>949590</text:p>
      <text:p text:style-name="P1">----------------------------------------------------------------------------</text:p>
      <text:p text:style-name="P1">Smallest Alloc: <text:s text:c="16"/>30 bytes <text:s text:c="2"/>Largest: <text:s text:c="10"/>589840</text:p>
      <text:p text:style-name="P1">Peak memory used: <text:s text:c="9"/>8908903 bytes</text:p>
      <text:p text:style-name="P1">----------------------------------------------------------------------------</text:p>
      <text:p text:style-name="P1">Time For Trace: <text:s text:c="3"/>0 hours <text:s/>2 minutes <text:s/>32.0 seconds (152 seconds)</text:p>
      <text:p text:style-name="P1"><text:s text:c="4"/>Total Time: <text:s text:c="3"/>0 hours <text:s/>2 minutes <text:s/>32.0 seconds (152 seconds)</text:p>
      <text:p text:style-name="P1"/>
      <text:p text:style-name="P1"/>
      <text:p text:style-name="P1"/>
      <text:p text:style-name="P2">Running quilt1.pov : 1024 x 768 <text:span text:style-name="T1">with np7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17.06%]</text:p>
      <text:p text:style-name="P1"><text:s text:c="19"/>2 <text:s/>[17.19%] <text:s text:c="18"/>3 <text:s/>[16.67%]</text:p>
      <text:p text:style-name="P1"><text:s text:c="19"/>4 <text:s/>[16.67%] <text:s text:c="18"/>5 <text:s/>[16.15%]</text:p>
      <text:p text:style-name="P1"><text:s text:c="19"/>6 <text:s/>[16.28%]</text:p>
      <text:p text:style-name="P1"/>
      <text:p text:style-name="P1">POV-Ray statistics for finished frames:</text:p>
      <text:p text:style-name="P1">/home/rider/povray_demo/performance_demo/quilt1.pov Statistics (Partial Image Rendered), Resolution 1024 x 768</text:p>
      <text:p text:style-name="P1">----------------------------------------------------------------------------</text:p>
      <text:p text:style-name="P1">Pixels: <text:s text:c="9"/>126976 <text:s text:c="2"/>Samples: <text:s text:c="9"/>126976 <text:s text:c="2"/>Smpls/Pxl: 1.00</text:p>
      <text:p text:style-name="P1">Rays: <text:s text:c="11"/>174301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Cone/Cylinder <text:s text:c="17"/>1933656 <text:s text:c="9"/>347963 <text:s text:c="4"/>18.00</text:p>
      <text:p text:style-name="P1">CSG Union <text:s text:c="21"/>1933656 <text:s text:c="8"/>1107291 <text:s text:c="4"/>57.26</text:p>
      <text:p text:style-name="P1">Plane <text:s text:c="25"/>3867312 <text:s text:c="8"/>1298290 <text:s text:c="4"/>33.57</text:p>
      <text:p text:style-name="P1">Sphere <text:s text:c="24"/>3867312 <text:s text:c="8"/>2420279 <text:s text:c="4"/>62.58</text:p>
      <text:p text:style-name="P1">Clipping Object <text:s text:c="15"/>1865602 <text:s text:c="8"/>1174119 <text:s text:c="4"/>62.94</text:p>
      <text:p text:style-name="P1">----------------------------------------------------------------------------</text:p>
      <text:p text:style-name="P1">Calls to Noise: <text:s text:c="17"/>0 <text:s text:c="2"/>Calls to DNoise: <text:s text:c="8"/>189320</text:p>
      <text:p text:style-name="P1">----------------------------------------------------------------------------</text:p>
      <text:p text:style-name="P1">Shadow Ray Tests: <text:s text:c="9"/>5278065 <text:s text:c="2"/>Succeeded: <text:s text:c="14"/>415668</text:p>
      <text:p text:style-name="P1">Reflected Rays: <text:s text:c="13"/>47325</text:p>
      <text:p text:style-name="P1">----------------------------------------------------------------------------</text:p>
      <text:p text:style-name="P1">Smallest Alloc: <text:s text:c="16"/>30 bytes <text:s text:c="2"/>Largest: <text:s text:c="11"/>20516</text:p>
      <text:p text:style-name="P1">Peak memory used: <text:s text:c="10"/>931396 bytes</text:p>
      <text:p text:style-name="P1">----------------------------------------------------------------------------</text:p>
      <text:p text:style-name="P1">Time For Trace: <text:s text:c="3"/>0 hours <text:s/>0 minutes <text:s text:c="2"/>3.0 seconds (3 seconds)</text:p>
      <text:p text:style-name="P1"><text:s text:c="4"/>Total Time: <text:s text:c="3"/>0 hours <text:s/>0 minutes <text:s text:c="2"/>3.0 seconds (3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quilt1.pov : 2048 x 1536 <text:span text:style-name="T1">with np7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/>
      <text:p text:style-name="P1">Done Tracing <text:s text:c="15"/>1 <text:s/>[16.96%]</text:p>
      <text:p text:style-name="P1"><text:s text:c="19"/>2 <text:s/>[16.70%] <text:s text:c="18"/>3 <text:s/>[16.44%]</text:p>
      <text:p text:style-name="P1"><text:s text:c="19"/>4 <text:s/>[16.76%] <text:s text:c="18"/>5 <text:s/>[16.50%]</text:p>
      <text:p text:style-name="P1"><text:s text:c="19"/>6 <text:s/>[16.63%]</text:p>
      <text:p text:style-name="P1"/>
      <text:p text:style-name="P1">POV-Ray statistics for finished frames:</text:p>
      <text:p text:style-name="P1">/home/rider/povray_demo/performance_demo/quilt1.pov Statistics (Partial Image Rendered), Resolution 2048 x 1536</text:p>
      <text:p text:style-name="P1">----------------------------------------------------------------------------</text:p>
      <text:p text:style-name="P1">Pixels: <text:s text:c="9"/>519168 <text:s text:c="2"/>Samples: <text:s text:c="9"/>519168 <text:s text:c="2"/>Smpls/Pxl: 1.00</text:p>
      <text:p text:style-name="P1">Rays: <text:s text:c="11"/>711222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Cone/Cylinder <text:s text:c="17"/>7882075 <text:s text:c="8"/>1366379 <text:s text:c="4"/>17.34</text:p>
      <text:p text:style-name="P1">CSG Union <text:s text:c="21"/>7882075 <text:s text:c="8"/>4534578 <text:s text:c="4"/>57.53</text:p>
      <text:p text:style-name="P1">Plane <text:s text:c="24"/>15764150 <text:s text:c="8"/>5343980 <text:s text:c="4"/>33.90</text:p>
      <text:p text:style-name="P1">Sphere <text:s text:c="23"/>15764150 <text:s text:c="8"/>9828756 <text:s text:c="4"/>62.35</text:p>
      <text:p text:style-name="P1">Clipping Object <text:s text:c="15"/>7497780 <text:s text:c="8"/>4814035 <text:s text:c="4"/>64.21</text:p>
      <text:p text:style-name="P1">----------------------------------------------------------------------------</text:p>
      <text:p text:style-name="P1">Calls to Noise: <text:s text:c="17"/>0 <text:s text:c="2"/>Calls to DNoise: <text:s text:c="8"/>768236</text:p>
      <text:p text:style-name="P1">----------------------------------------------------------------------------</text:p>
      <text:p text:style-name="P1">Shadow Ray Tests: <text:s text:c="8"/>21512559 <text:s text:c="2"/>Succeeded: <text:s text:c="13"/>1658324</text:p>
      <text:p text:style-name="P1">Reflected Rays: <text:s text:c="12"/>192054</text:p>
      <text:p text:style-name="P1">----------------------------------------------------------------------------</text:p>
      <text:p text:style-name="P1">Smallest Alloc: <text:s text:c="16"/>30 bytes <text:s text:c="2"/>Largest: <text:s text:c="11"/>40996</text:p>
      <text:p text:style-name="P1">Peak memory used: <text:s text:c="9"/>2484036 bytes</text:p>
      <text:p text:style-name="P1">----------------------------------------------------------------------------</text:p>
      <text:p text:style-name="P1">Time For Trace: <text:s text:c="3"/>0 hours <text:s/>0 minutes <text:s/>10.0 seconds (10 seconds)</text:p>
      <text:p text:style-name="P1"><text:s text:c="4"/>Total Time: <text:s text:c="3"/>0 hours <text:s/>0 minutes <text:s/>10.0 seconds (10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quilt1.pov : 4096 x 3072 <text:span text:style-name="T1">with np7 ( Number of Processor)</text:span>:</text:p>
      <text:p text:style-name="P1">PE Distribution Statistics:</text:p>
      <text:p text:style-name="P1"><text:s text:c="12"/>Slave PE <text:s/>[ done ]</text:p>
      <text:p text:style-name="P1">Done Tracing <text:s text:c="11"/>Slave PE <text:s/>[ done ]</text:p>
      <text:p text:style-name="P1"><text:s text:c="19"/>1 <text:s/>[16.80%]</text:p>
      <text:p text:style-name="P1"><text:s text:c="19"/>2 <text:s/>[16.79%] <text:s text:c="18"/>3 <text:s/>[16.72%]</text:p>
      <text:p text:style-name="P1"><text:s text:c="19"/>4 <text:s/>[16.67%] <text:s text:c="18"/>5 <text:s/>[16.46%]</text:p>
      <text:p text:style-name="P1"><text:s text:c="19"/>6 <text:s/>[16.55%]</text:p>
      <text:p text:style-name="P1"/>
      <text:p text:style-name="P1">POV-Ray statistics for finished frames:</text:p>
      <text:p text:style-name="P1">/home/rider/povray_demo/performance_demo/quilt1.pov Statistics (Partial Image Rendered), Resolution 4096 x 3072</text:p>
      <text:p text:style-name="P1">----------------------------------------------------------------------------</text:p>
      <text:p text:style-name="P1">Pixels: <text:s text:c="8"/>2082816 <text:s text:c="2"/>Samples: <text:s text:c="8"/>2082816 <text:s text:c="2"/>Smpls/Pxl: 1.00</text:p>
      <text:p text:style-name="P1">Rays: <text:s text:c="10"/>2860987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Cone/Cylinder <text:s text:c="16"/>30968889 <text:s text:c="8"/>5451105 <text:s text:c="4"/>17.60</text:p>
      <text:p text:style-name="P1">CSG Union <text:s text:c="20"/>30968889 <text:s text:c="7"/>17833635 <text:s text:c="4"/>57.59</text:p>
      <text:p text:style-name="P1">Plane <text:s text:c="24"/>61937778 <text:s text:c="7"/>21025819 <text:s text:c="4"/>33.95</text:p>
      <text:p text:style-name="P1">Sphere <text:s text:c="23"/>61937778 <text:s text:c="7"/>38599382 <text:s text:c="4"/>62.32</text:p>
      <text:p text:style-name="P1">Clipping Object <text:s text:c="14"/>29696419 <text:s text:c="7"/>18976522 <text:s text:c="4"/>63.90</text:p>
      <text:p text:style-name="P1">----------------------------------------------------------------------------</text:p>
      <text:p text:style-name="P1">Calls to Noise: <text:s text:c="17"/>0 <text:s text:c="2"/>Calls to DNoise: <text:s text:c="7"/>3112704</text:p>
      <text:p text:style-name="P1">----------------------------------------------------------------------------</text:p>
      <text:p text:style-name="P1">Shadow Ray Tests: <text:s text:c="8"/>84323706 <text:s text:c="2"/>Succeeded: <text:s text:c="13"/>6462035</text:p>
      <text:p text:style-name="P1">Reflected Rays: <text:s text:c="12"/>778171</text:p>
      <text:p text:style-name="P1">----------------------------------------------------------------------------</text:p>
      <text:p text:style-name="P1">Smallest Alloc: <text:s text:c="16"/>30 bytes <text:s text:c="2"/>Largest: <text:s text:c="10"/>147472</text:p>
      <text:p text:style-name="P1">Peak memory used: <text:s text:c="9"/>4988740 bytes</text:p>
      <text:p text:style-name="P1">----------------------------------------------------------------------------</text:p>
      <text:p text:style-name="P1">Time For Trace: <text:s text:c="3"/>0 hours <text:s/>0 minutes <text:s/>37.0 seconds (37 seconds)</text:p>
      <text:p text:style-name="P1"><text:s text:c="4"/>Total Time: <text:s text:c="3"/>0 hours <text:s/>0 minutes <text:s/>37.0 seconds (37 seconds)\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quilt1.pov : 8192 x 6144 <text:span text:style-name="T1">with np7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16.79%]</text:p>
      <text:p text:style-name="P1"><text:s text:c="19"/>2 <text:s/>[16.64%] <text:s text:c="18"/>3 <text:s/>[16.69%]</text:p>
      <text:p text:style-name="P1"><text:s text:c="19"/>4 <text:s/>[16.65%] <text:s text:c="18"/>5 <text:s/>[16.63%]</text:p>
      <text:p text:style-name="P1"><text:s text:c="19"/>6 <text:s/>[16.60%]</text:p>
      <text:p text:style-name="P1"/>
      <text:p text:style-name="P1">POV-Ray statistics for finished frames:</text:p>
      <text:p text:style-name="P1">/home/rider/povray_demo/performance_demo/quilt1.pov Statistics (Partial Image Rendered), Resolution 8192 x 6144</text:p>
      <text:p text:style-name="P1">----------------------------------------------------------------------------</text:p>
      <text:p text:style-name="P1">Pixels: <text:s text:c="8"/>8356864 <text:s text:c="2"/>Samples: <text:s text:c="8"/>8356864 <text:s text:c="2"/>Smpls/Pxl: 1.00</text:p>
      <text:p text:style-name="P1">Rays: <text:s text:c="9"/>11483943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Cone/Cylinder <text:s text:c="15"/>124884233 <text:s text:c="7"/>22066414 <text:s text:c="4"/>17.67</text:p>
      <text:p text:style-name="P1">CSG Union <text:s text:c="19"/>124884233 <text:s text:c="7"/>71712589 <text:s text:c="4"/>57.42</text:p>
      <text:p text:style-name="P1">Plane <text:s text:c="23"/>249768466 <text:s text:c="7"/>84525586 <text:s text:c="4"/>33.84</text:p>
      <text:p text:style-name="P1">Sphere <text:s text:c="22"/>249768466 <text:s text:c="6"/>155565471 <text:s text:c="4"/>62.28</text:p>
      <text:p text:style-name="P1">Clipping Object <text:s text:c="13"/>119555980 <text:s text:c="7"/>76261075 <text:s text:c="4"/>63.79</text:p>
      <text:p text:style-name="P1">----------------------------------------------------------------------------</text:p>
      <text:p text:style-name="P1">Calls to Noise: <text:s text:c="17"/>0 <text:s text:c="2"/>Calls to DNoise: <text:s text:c="6"/>12508336</text:p>
      <text:p text:style-name="P1">----------------------------------------------------------------------------</text:p>
      <text:p text:style-name="P1">Shadow Ray Tests: <text:s text:c="7"/>340200870 <text:s text:c="2"/>Succeeded: <text:s text:c="12"/>25988556</text:p>
      <text:p text:style-name="P1">Reflected Rays: <text:s text:c="11"/>3127079</text:p>
      <text:p text:style-name="P1">----------------------------------------------------------------------------</text:p>
      <text:p text:style-name="P1">Smallest Alloc: <text:s text:c="16"/>30 bytes <text:s text:c="2"/>Largest: <text:s text:c="10"/>589840</text:p>
      <text:p text:style-name="P1">Peak memory used: <text:s text:c="8"/>10219332 bytes</text:p>
      <text:p text:style-name="P1">----------------------------------------------------------------------------</text:p>
      <text:p text:style-name="P1">Time For Trace: <text:s text:c="3"/>0 hours <text:s/>2 minutes <text:s/>27.0 seconds (147 seconds)</text:p>
      <text:p text:style-name="P1"><text:s text:c="4"/>Total Time: <text:s text:c="3"/>0 hours <text:s/>2 minutes <text:s/>27.0 seconds (147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quilt1.pov : 1024 x 768 <text:span text:style-name="T1">with np14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7.68%]</text:p>
      <text:p text:style-name="P1"><text:s text:c="19"/>2 <text:s/>[ 8.07%] <text:s text:c="18"/>3 <text:s/>[ 7.94%]</text:p>
      <text:p text:style-name="P1"><text:s text:c="19"/>4 <text:s/>[ 8.07%] <text:s text:c="18"/>5 <text:s/>[ 7.68%]</text:p>
      <text:p text:style-name="P1"><text:s text:c="19"/>6 <text:s/>[ 7.94%] <text:s text:c="18"/>7 <text:s/>[ 7.81%]</text:p>
      <text:p text:style-name="P1"><text:s text:c="19"/>8 <text:s/>[ 8.07%] <text:s text:c="18"/>9 <text:s/>[ 7.55%]</text:p>
      <text:p text:style-name="P1"><text:s text:c="18"/>10 <text:s/>[ 7.16%] <text:s text:c="17"/>11 <text:s/>[ 7.55%]</text:p>
      <text:p text:style-name="P1"><text:s text:c="18"/>12 <text:s/>[ 7.42%] <text:s text:c="17"/>13 <text:s/>[ 7.03%]</text:p>
      <text:p text:style-name="P1"/>
      <text:p text:style-name="P1"/>
      <text:p text:style-name="P1">POV-Ray statistics for finished frames:</text:p>
      <text:p text:style-name="P1">/home/rider/povray_demo/performance_demo/quilt1.pov Statistics (Partial Image Rendered), Resolution 1024 x 768</text:p>
      <text:p text:style-name="P1">----------------------------------------------------------------------------</text:p>
      <text:p text:style-name="P1">Pixels: <text:s text:c="10"/>63488 <text:s text:c="2"/>Samples: <text:s text:c="10"/>63488 <text:s text:c="2"/>Smpls/Pxl: 1.00</text:p>
      <text:p text:style-name="P1">Rays: <text:s text:c="12"/>85427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Cone/Cylinder <text:s text:c="18"/>941931 <text:s text:c="9"/>142914 <text:s text:c="4"/>15.17</text:p>
      <text:p text:style-name="P1">CSG Union <text:s text:c="22"/>941931 <text:s text:c="9"/>556851 <text:s text:c="4"/>59.12</text:p>
      <text:p text:style-name="P1">Plane <text:s text:c="25"/>1883862 <text:s text:c="9"/>654228 <text:s text:c="4"/>34.73</text:p>
      <text:p text:style-name="P1">Sphere <text:s text:c="24"/>1883862 <text:s text:c="8"/>1188929 <text:s text:c="4"/>63.11</text:p>
      <text:p text:style-name="P1">Clipping Object <text:s text:c="16"/>870323 <text:s text:c="9"/>589221 <text:s text:c="4"/>67.70</text:p>
      <text:p text:style-name="P1">----------------------------------------------------------------------------</text:p>
      <text:p text:style-name="P1">Calls to Noise: <text:s text:c="17"/>0 <text:s text:c="2"/>Calls to DNoise: <text:s text:c="9"/>87776</text:p>
      <text:p text:style-name="P1">----------------------------------------------------------------------------</text:p>
      <text:p text:style-name="P1">Shadow Ray Tests: <text:s text:c="9"/>2569512 <text:s text:c="2"/>Succeeded: <text:s text:c="14"/>214170</text:p>
      <text:p text:style-name="P1">Reflected Rays: <text:s text:c="13"/>21939</text:p>
      <text:p text:style-name="P1">----------------------------------------------------------------------------</text:p>
      <text:p text:style-name="P1">Smallest Alloc: <text:s text:c="16"/>30 bytes <text:s text:c="2"/>Largest: <text:s text:c="11"/>20516</text:p>
      <text:p text:style-name="P1">Peak memory used: <text:s text:c="9"/>1095504 bytes</text:p>
      <text:p text:style-name="P1">----------------------------------------------------------------------------</text:p>
      <text:p text:style-name="P1">Time For Trace: <text:s text:c="3"/>0 hours <text:s/>0 minutes <text:s text:c="2"/>2.0 seconds (2 seconds)</text:p>
      <text:p text:style-name="P1"><text:s text:c="4"/>Total Time: <text:s text:c="3"/>0 hours <text:s/>0 minutes <text:s text:c="2"/>2.0 seconds (2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quilt1.pov : 2048 x 1536 <text:span text:style-name="T1">with np14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8.01%]</text:p>
      <text:p text:style-name="P1"><text:s text:c="19"/>2 <text:s/>[ 7.78%] <text:s text:c="18"/>3 <text:s/>[ 7.75%]</text:p>
      <text:p text:style-name="P1"><text:s text:c="19"/>4 <text:s/>[ 7.58%] <text:s text:c="18"/>5 <text:s/>[ 7.85%]</text:p>
      <text:p text:style-name="P1"><text:s text:c="19"/>6 <text:s/>[ 7.81%] <text:s text:c="18"/>7 <text:s/>[ 8.07%]</text:p>
      <text:p text:style-name="P1"><text:s text:c="19"/>8 <text:s/>[ 7.75%] <text:s text:c="18"/>9 <text:s/>[ 7.68%]</text:p>
      <text:p text:style-name="P1"><text:s text:c="18"/>10 <text:s/>[ 7.49%] <text:s text:c="17"/>11 <text:s/>[ 7.45%]</text:p>
      <text:p text:style-name="P1"><text:s text:c="18"/>12 <text:s/>[ 7.39%] <text:s text:c="17"/>13 <text:s/>[ 7.39%]</text:p>
      <text:p text:style-name="P1"/>
      <text:p text:style-name="P1"/>
      <text:p text:style-name="P1">POV-Ray statistics for finished frames:</text:p>
      <text:p text:style-name="P1">/home/rider/povray_demo/performance_demo/quilt1.pov Statistics (Partial Image Rendered), Resolution 2048 x 1536</text:p>
      <text:p text:style-name="P1">----------------------------------------------------------------------------</text:p>
      <text:p text:style-name="P1">Pixels: <text:s text:c="9"/>243712 <text:s text:c="2"/>Samples: <text:s text:c="9"/>243712 <text:s text:c="2"/>Smpls/Pxl: 1.00</text:p>
      <text:p text:style-name="P1">Rays: <text:s text:c="11"/>330834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Cone/Cylinder <text:s text:c="17"/>3697984 <text:s text:c="9"/>644596 <text:s text:c="4"/>17.43</text:p>
      <text:p text:style-name="P1">CSG Union <text:s text:c="21"/>3697984 <text:s text:c="8"/>2123435 <text:s text:c="4"/>57.42</text:p>
      <text:p text:style-name="P1">Plane <text:s text:c="25"/>7395968 <text:s text:c="8"/>2494136 <text:s text:c="4"/>33.72</text:p>
      <text:p text:style-name="P1">Sphere <text:s text:c="24"/>7395968 <text:s text:c="8"/>4573683 <text:s text:c="4"/>61.84</text:p>
      <text:p text:style-name="P1">Clipping Object <text:s text:c="15"/>3500152 <text:s text:c="8"/>2251549 <text:s text:c="4"/>64.33</text:p>
      <text:p text:style-name="P1">----------------------------------------------------------------------------</text:p>
      <text:p text:style-name="P1">Calls to Noise: <text:s text:c="17"/>0 <text:s text:c="2"/>Calls to DNoise: <text:s text:c="8"/>348508</text:p>
      <text:p text:style-name="P1">----------------------------------------------------------------------------</text:p>
      <text:p text:style-name="P1">Shadow Ray Tests: <text:s text:c="8"/>10101450 <text:s text:c="2"/>Succeeded: <text:s text:c="14"/>745164</text:p>
      <text:p text:style-name="P1">Reflected Rays: <text:s text:c="13"/>87122</text:p>
      <text:p text:style-name="P1">----------------------------------------------------------------------------</text:p>
      <text:p text:style-name="P1">Smallest Alloc: <text:s text:c="16"/>30 bytes <text:s text:c="2"/>Largest: <text:s text:c="11"/>40996</text:p>
      <text:p text:style-name="P1">Peak memory used: <text:s text:c="9"/>2811984 bytes</text:p>
      <text:p text:style-name="P1">----------------------------------------------------------------------------</text:p>
      <text:p text:style-name="P1">Time For Trace: <text:s text:c="3"/>0 hours <text:s/>0 minutes <text:s text:c="2"/>7.0 seconds (7 seconds)</text:p>
      <text:p text:style-name="P1"><text:s text:c="4"/>Total Time: <text:s text:c="3"/>0 hours <text:s/>0 minutes <text:s text:c="2"/>7.0 seconds (7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quilt1.pov : 4096 x 3072 <text:span text:style-name="T1">with np14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7.89%]</text:p>
      <text:p text:style-name="P1"><text:s text:c="19"/>2 <text:s/>[ 7.85%] <text:s text:c="18"/>3 <text:s/>[ 7.76%]</text:p>
      <text:p text:style-name="P1"><text:s text:c="19"/>4 <text:s/>[ 7.76%] <text:s text:c="18"/>5 <text:s/>[ 7.77%]</text:p>
      <text:p text:style-name="P1"><text:s text:c="19"/>6 <text:s/>[ 7.68%] <text:s text:c="18"/>7 <text:s/>[ 7.89%]</text:p>
      <text:p text:style-name="P1"><text:s text:c="19"/>8 <text:s/>[ 7.70%] <text:s text:c="18"/>9 <text:s/>[ 7.65%]</text:p>
      <text:p text:style-name="P1"><text:s text:c="18"/>10 <text:s/>[ 7.61%] <text:s text:c="17"/>11 <text:s/>[ 7.49%]</text:p>
      <text:p text:style-name="P1"><text:s text:c="18"/>12 <text:s/>[ 7.50%] <text:s text:c="17"/>13 <text:s/>[ 7.46%]</text:p>
      <text:p text:style-name="P1">Done Tracing</text:p>
      <text:p text:style-name="P1"/>
      <text:p text:style-name="P1"/>
      <text:p text:style-name="P1">POV-Ray statistics for finished frames:</text:p>
      <text:p text:style-name="P1">/home/rider/povray_demo/performance_demo/quilt1.pov Statistics (Partial Image Rendered), Resolution 4096 x 3072</text:p>
      <text:p text:style-name="P1">----------------------------------------------------------------------------</text:p>
      <text:p text:style-name="P1">Pixels: <text:s text:c="9"/>968704 <text:s text:c="2"/>Samples: <text:s text:c="9"/>968704 <text:s text:c="2"/>Smpls/Pxl: 1.00</text:p>
      <text:p text:style-name="P1">Rays: <text:s text:c="10"/>1326640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Cone/Cylinder <text:s text:c="16"/>14549670 <text:s text:c="8"/>2506618 <text:s text:c="4"/>17.23</text:p>
      <text:p text:style-name="P1">CSG Union <text:s text:c="20"/>14549670 <text:s text:c="8"/>8401423 <text:s text:c="4"/>57.74</text:p>
      <text:p text:style-name="P1">Plane <text:s text:c="24"/>29099340 <text:s text:c="8"/>9906660 <text:s text:c="4"/>34.04</text:p>
      <text:p text:style-name="P1">Sphere <text:s text:c="23"/>29099340 <text:s text:c="7"/>18025434 <text:s text:c="4"/>61.94</text:p>
      <text:p text:style-name="P1">Clipping Object <text:s text:c="14"/>13865134 <text:s text:c="8"/>8911881 <text:s text:c="4"/>64.28</text:p>
      <text:p text:style-name="P1">----------------------------------------------------------------------------</text:p>
      <text:p text:style-name="P1">Calls to Noise: <text:s text:c="17"/>0 <text:s text:c="2"/>Calls to DNoise: <text:s text:c="7"/>1431764</text:p>
      <text:p text:style-name="P1">----------------------------------------------------------------------------</text:p>
      <text:p text:style-name="P1">Shadow Ray Tests: <text:s text:c="8"/>39669090 <text:s text:c="2"/>Succeeded: <text:s text:c="13"/>2938576</text:p>
      <text:p text:style-name="P1">Reflected Rays: <text:s text:c="12"/>357936</text:p>
      <text:p text:style-name="P1">----------------------------------------------------------------------------</text:p>
      <text:p text:style-name="P1">Smallest Alloc: <text:s text:c="16"/>30 bytes <text:s text:c="2"/>Largest: <text:s text:c="10"/>147472</text:p>
      <text:p text:style-name="P1">Peak memory used: <text:s text:c="9"/>5644368 bytes</text:p>
      <text:p text:style-name="P1">----------------------------------------------------------------------------</text:p>
      <text:p text:style-name="P1">Time For Trace: <text:s text:c="3"/>0 hours <text:s/>0 minutes <text:s/>28.0 seconds (28 seconds)</text:p>
      <text:p text:style-name="P1"><text:s text:c="4"/>Total Time: <text:s text:c="3"/>0 hours <text:s/>0 minutes <text:s/>28.0 seconds (28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quilt1.pov : 8192 x 6144 <text:span text:style-name="T1">with np14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7.72%]</text:p>
      <text:p text:style-name="P1"><text:s text:c="19"/>2 <text:s/>[ 7.76%] <text:s text:c="18"/>3 <text:s/>[ 7.71%]</text:p>
      <text:p text:style-name="P1"><text:s text:c="19"/>4 <text:s/>[ 7.63%] <text:s text:c="18"/>5 <text:s/>[ 7.76%]</text:p>
      <text:p text:style-name="P1"><text:s text:c="19"/>6 <text:s/>[ 7.75%] <text:s text:c="18"/>7 <text:s/>[ 8.02%]</text:p>
      <text:p text:style-name="P1"><text:s text:c="19"/>8 <text:s/>[ 7.72%] <text:s text:c="18"/>9 <text:s/>[ 7.60%]</text:p>
      <text:p text:style-name="P1"><text:s text:c="18"/>10 <text:s/>[ 7.66%] <text:s text:c="17"/>11 <text:s/>[ 7.50%]</text:p>
      <text:p text:style-name="P1"><text:s text:c="18"/>12 <text:s/>[ 7.63%] <text:s text:c="17"/>13 <text:s/>[ 7.55%]</text:p>
      <text:p text:style-name="P1"/>
      <text:p text:style-name="P1"/>
      <text:p text:style-name="P1">POV-Ray statistics for finished frames:</text:p>
      <text:p text:style-name="P1">/home/rider/povray_demo/performance_demo/quilt1.pov Statistics (Partial Image Rendered), Resolution 8192 x 6144</text:p>
      <text:p text:style-name="P1">----------------------------------------------------------------------------</text:p>
      <text:p text:style-name="P1">Pixels: <text:s text:c="8"/>3799040 <text:s text:c="2"/>Samples: <text:s text:c="8"/>3799040 <text:s text:c="2"/>Smpls/Pxl: 1.00</text:p>
      <text:p text:style-name="P1">Rays: <text:s text:c="10"/>5211553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Cone/Cylinder <text:s text:c="16"/>57298876 <text:s text:c="8"/>9841456 <text:s text:c="4"/>17.18</text:p>
      <text:p text:style-name="P1">CSG Union <text:s text:c="20"/>57298876 <text:s text:c="7"/>33024013 <text:s text:c="4"/>57.63</text:p>
      <text:p text:style-name="P1">Plane <text:s text:c="23"/>114597752 <text:s text:c="7"/>38855738 <text:s text:c="4"/>33.91</text:p>
      <text:p text:style-name="P1">Sphere <text:s text:c="22"/>114597752 <text:s text:c="7"/>71332301 <text:s text:c="4"/>62.25</text:p>
      <text:p text:style-name="P1">Clipping Object <text:s text:c="14"/>54650122 <text:s text:c="7"/>35066721 <text:s text:c="4"/>64.17</text:p>
      <text:p text:style-name="P1">----------------------------------------------------------------------------</text:p>
      <text:p text:style-name="P1">Calls to Noise: <text:s text:c="17"/>0 <text:s text:c="2"/>Calls to DNoise: <text:s text:c="7"/>5650072</text:p>
      <text:p text:style-name="P1">----------------------------------------------------------------------------</text:p>
      <text:p text:style-name="P1">Shadow Ray Tests: <text:s text:c="7"/>156261969 <text:s text:c="2"/>Succeeded: <text:s text:c="12"/>11915879</text:p>
      <text:p text:style-name="P1">Reflected Rays: <text:s text:c="11"/>1412513</text:p>
      <text:p text:style-name="P1">----------------------------------------------------------------------------</text:p>
      <text:p text:style-name="P1">Smallest Alloc: <text:s text:c="16"/>30 bytes <text:s text:c="2"/>Largest: <text:s text:c="10"/>589840</text:p>
      <text:p text:style-name="P1">Peak memory used: <text:s text:c="8"/>11530320 bytes</text:p>
      <text:p text:style-name="P1">----------------------------------------------------------------------------</text:p>
      <text:p text:style-name="P1">Time For Trace: <text:s text:c="3"/>0 hours <text:s/>1 minutes <text:s/>37.0 seconds (97 seconds)</text:p>
      <text:p text:style-name="P1"><text:s text:c="4"/>Total Time: <text:s text:c="3"/>0 hours <text:s/>1 minutes <text:s/>37.0 seconds (97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quilt1.pov : 1024 x 768 <text:span text:style-name="T1">with np28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3.91%]</text:p>
      <text:p text:style-name="P1"><text:s text:c="19"/>2 <text:s/>[ 3.91%] <text:s text:c="18"/>3 <text:s/>[ 3.78%]</text:p>
      <text:p text:style-name="P1"><text:s text:c="19"/>4 <text:s/>[ 3.91%]</text:p>
      <text:p text:style-name="P1">Done Tracing <text:s text:c="15"/>5 <text:s/>[ 3.78%]</text:p>
      <text:p text:style-name="P1"><text:s text:c="19"/>6 <text:s/>[ 3.78%] <text:s text:c="18"/>7 <text:s/>[ 3.91%]</text:p>
      <text:p text:style-name="P1"><text:s text:c="19"/>8 <text:s/>[ 3.65%] <text:s text:c="18"/>9 <text:s/>[ 3.65%]</text:p>
      <text:p text:style-name="P1"><text:s text:c="18"/>10 <text:s/>[ 3.65%] <text:s text:c="17"/>11 <text:s/>[ 3.78%]</text:p>
      <text:p text:style-name="P1"><text:s text:c="18"/>12 <text:s/>[ 3.78%] <text:s text:c="17"/>13 <text:s/>[ 3.65%]</text:p>
      <text:p text:style-name="P1"><text:s text:c="18"/>14 <text:s/>[ 3.78%] <text:s text:c="17"/>15 <text:s/>[ 3.65%]</text:p>
      <text:p text:style-name="P1"><text:s text:c="18"/>16 <text:s/>[ 3.65%] <text:s text:c="17"/>17 <text:s/>[ 3.65%]</text:p>
      <text:p text:style-name="P1"><text:s text:c="18"/>18 <text:s/>[ 3.65%] <text:s text:c="17"/>19 <text:s/>[ 3.65%]</text:p>
      <text:p text:style-name="P1"><text:s text:c="18"/>20 <text:s/>[ 3.65%] <text:s text:c="17"/>21 <text:s/>[ 3.91%]</text:p>
      <text:p text:style-name="P1"><text:s text:c="18"/>22 <text:s/>[ 3.65%] <text:s text:c="17"/>23 <text:s/>[ 3.65%]</text:p>
      <text:p text:style-name="P1"><text:s text:c="18"/>24 <text:s/>[ 3.52%] <text:s text:c="17"/>25 <text:s/>[ 3.52%]</text:p>
      <text:p text:style-name="P1"><text:s text:c="18"/>26 <text:s/>[ 3.52%] <text:s text:c="17"/>27 <text:s/>[ 3.52%]</text:p>
      <text:p text:style-name="P1"/>
      <text:p text:style-name="P1"/>
      <text:p text:style-name="P1">POV-Ray statistics for finished frames:</text:p>
      <text:p text:style-name="P1">/home/rider/povray_demo/performance_demo/quilt1.pov Statistics (Partial Image Rendered), Resolution 1024 x 768</text:p>
      <text:p text:style-name="P1">----------------------------------------------------------------------------</text:p>
      <text:p text:style-name="P1">Pixels: <text:s text:c="10"/>27648 <text:s text:c="2"/>Samples: <text:s text:c="10"/>27648 <text:s text:c="2"/>Smpls/Pxl: 1.00</text:p>
      <text:p text:style-name="P1">Rays: <text:s text:c="12"/>37517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Cone/Cylinder <text:s text:c="18"/>478729 <text:s text:c="10"/>99914 <text:s text:c="4"/>20.87</text:p>
      <text:p text:style-name="P1">CSG Union <text:s text:c="22"/>478729 <text:s text:c="9"/>248653 <text:s text:c="4"/>51.94</text:p>
      <text:p text:style-name="P1">Plane <text:s text:c="26"/>957458 <text:s text:c="9"/>293047 <text:s text:c="4"/>30.61</text:p>
      <text:p text:style-name="P1">Sphere <text:s text:c="25"/>957458 <text:s text:c="9"/>618564 <text:s text:c="4"/>64.60</text:p>
      <text:p text:style-name="P1">Clipping Object <text:s text:c="16"/>467894 <text:s text:c="9"/>255252 <text:s text:c="4"/>54.55</text:p>
      <text:p text:style-name="P1">----------------------------------------------------------------------------</text:p>
      <text:p text:style-name="P1">Calls to Noise: <text:s text:c="17"/>0 <text:s text:c="2"/>Calls to DNoise: <text:s text:c="9"/>39496</text:p>
      <text:p text:style-name="P1">----------------------------------------------------------------------------</text:p>
      <text:p text:style-name="P1">Shadow Ray Tests: <text:s text:c="9"/>1323636 <text:s text:c="2"/>Succeeded: <text:s text:c="14"/>125042</text:p>
      <text:p text:style-name="P1">Reflected Rays: <text:s text:c="14"/>9869</text:p>
      <text:p text:style-name="P1">----------------------------------------------------------------------------</text:p>
      <text:p text:style-name="P1">Smallest Alloc: <text:s text:c="16"/>30 bytes <text:s text:c="2"/>Largest: <text:s text:c="11"/>20516</text:p>
      <text:p text:style-name="P1">Peak memory used: <text:s text:c="10"/>931816 bytes</text:p>
      <text:p text:style-name="P1">----------------------------------------------------------------------------</text:p>
      <text:p text:style-name="P1">Time For Trace: <text:s text:c="3"/>0 hours <text:s/>0 minutes <text:s text:c="2"/>2.0 seconds (2 seconds)</text:p>
      <text:p text:style-name="P1"><text:s text:c="4"/>Total Time: <text:s text:c="3"/>0 hours <text:s/>0 minutes <text:s text:c="2"/>2.0 seconds (2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quilt1.pov : 2048 x 1536 <text:span text:style-name="T1">with np28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3.71%]</text:p>
      <text:p text:style-name="P1">Done Tracing</text:p>
      <text:p text:style-name="P1"><text:s text:c="19"/>2 <text:s/>[ 3.78%] <text:s text:c="18"/>3 <text:s/>[ 3.78%]</text:p>
      <text:p text:style-name="P1"><text:s text:c="19"/>4 <text:s/>[ 3.78%] <text:s text:c="18"/>5 <text:s/>[ 3.74%]</text:p>
      <text:p text:style-name="P1"><text:s text:c="19"/>6 <text:s/>[ 3.78%] <text:s text:c="18"/>7 <text:s/>[ 3.91%]</text:p>
      <text:p text:style-name="P1"><text:s text:c="19"/>8 <text:s/>[ 3.68%] <text:s text:c="18"/>9 <text:s/>[ 3.68%]</text:p>
      <text:p text:style-name="P1"><text:s text:c="18"/>10 <text:s/>[ 3.78%] <text:s text:c="17"/>11 <text:s/>[ 3.68%]</text:p>
      <text:p text:style-name="P1"><text:s text:c="18"/>12 <text:s/>[ 3.71%] <text:s text:c="17"/>13 <text:s/>[ 3.71%]</text:p>
      <text:p text:style-name="P1"><text:s text:c="18"/>14 <text:s/>[ 3.81%] <text:s text:c="17"/>15 <text:s/>[ 3.71%]</text:p>
      <text:p text:style-name="P1"><text:s text:c="18"/>16 <text:s/>[ 3.74%] <text:s text:c="17"/>17 <text:s/>[ 3.71%]</text:p>
      <text:p text:style-name="P1"><text:s text:c="18"/>18 <text:s/>[ 3.61%] <text:s text:c="17"/>19 <text:s/>[ 3.65%]</text:p>
      <text:p text:style-name="P1"><text:s text:c="18"/>20 <text:s/>[ 3.58%] <text:s text:c="17"/>21 <text:s/>[ 3.71%]</text:p>
      <text:p text:style-name="P1"><text:s text:c="18"/>22 <text:s/>[ 3.58%] <text:s text:c="17"/>23 <text:s/>[ 3.65%]</text:p>
      <text:p text:style-name="P1"><text:s text:c="18"/>24 <text:s/>[ 3.65%] <text:s text:c="17"/>25 <text:s/>[ 3.61%]</text:p>
      <text:p text:style-name="P1"><text:s text:c="18"/>26 <text:s/>[ 3.65%] <text:s text:c="17"/>27 <text:s/>[ 3.65%]</text:p>
      <text:p text:style-name="P1"/>
      <text:p text:style-name="P1"/>
      <text:p text:style-name="P1">POV-Ray statistics for finished frames:</text:p>
      <text:p text:style-name="P1">/home/rider/povray_demo/performance_demo/quilt1.pov Statistics (Partial Image Rendered), Resolution 2048 x 1536</text:p>
      <text:p text:style-name="P1">----------------------------------------------------------------------------</text:p>
      <text:p text:style-name="P1">Pixels: <text:s text:c="9"/>116736 <text:s text:c="2"/>Samples: <text:s text:c="9"/>116736 <text:s text:c="2"/>Smpls/Pxl: 1.00</text:p>
      <text:p text:style-name="P1">Rays: <text:s text:c="11"/>159113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Cone/Cylinder <text:s text:c="17"/>1741499 <text:s text:c="9"/>285240 <text:s text:c="4"/>16.38</text:p>
      <text:p text:style-name="P1">CSG Union <text:s text:c="21"/>1741499 <text:s text:c="8"/>1033628 <text:s text:c="4"/>59.35</text:p>
      <text:p text:style-name="P1">Plane <text:s text:c="25"/>3482998 <text:s text:c="8"/>1224427 <text:s text:c="4"/>35.15</text:p>
      <text:p text:style-name="P1">Sphere <text:s text:c="24"/>3482998 <text:s text:c="8"/>2219446 <text:s text:c="4"/>63.72</text:p>
      <text:p text:style-name="P1">Clipping Object <text:s text:c="15"/>1667742 <text:s text:c="8"/>1097337 <text:s text:c="4"/>65.80</text:p>
      <text:p text:style-name="P1">----------------------------------------------------------------------------</text:p>
      <text:p text:style-name="P1">Calls to Noise: <text:s text:c="17"/>0 <text:s text:c="2"/>Calls to DNoise: <text:s text:c="8"/>169528</text:p>
      <text:p text:style-name="P1">----------------------------------------------------------------------------</text:p>
      <text:p text:style-name="P1">Shadow Ray Tests: <text:s text:c="9"/>4747158 <text:s text:c="2"/>Succeeded: <text:s text:c="14"/>414450</text:p>
      <text:p text:style-name="P1">Reflected Rays: <text:s text:c="13"/>42377</text:p>
      <text:p text:style-name="P1">----------------------------------------------------------------------------</text:p>
      <text:p text:style-name="P1">Smallest Alloc: <text:s text:c="16"/>30 bytes <text:s text:c="2"/>Largest: <text:s text:c="11"/>40996</text:p>
      <text:p text:style-name="P1">Peak memory used: <text:s text:c="9"/>1828840 bytes</text:p>
      <text:p text:style-name="P1">----------------------------------------------------------------------------</text:p>
      <text:p text:style-name="P1">Time For Trace: <text:s text:c="3"/>0 hours <text:s/>0 minutes <text:s text:c="2"/>9.0 seconds (9 seconds)</text:p>
      <text:p text:style-name="P1"><text:s text:c="4"/>Total Time: <text:s text:c="3"/>0 hours <text:s/>0 minutes <text:s text:c="2"/>9.0 seconds (9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quilt1.pov : 4096 x 3072 <text:span text:style-name="T1">with np28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3.77%]</text:p>
      <text:p text:style-name="P1"><text:s text:c="19"/>2 <text:s/>[ 3.75%] <text:s text:c="18"/>3 <text:s/>[ 3.74%]</text:p>
      <text:p text:style-name="P1"><text:s text:c="19"/>4 <text:s/>[ 3.72%] <text:s text:c="18"/>5 <text:s/>[ 3.75%]</text:p>
      <text:p text:style-name="P1"><text:s text:c="19"/>6 <text:s/>[ 3.73%] <text:s text:c="18"/>7 <text:s/>[ 3.87%]</text:p>
      <text:p text:style-name="P1"><text:s text:c="19"/>8 <text:s/>[ 3.71%] <text:s text:c="18"/>9 <text:s/>[ 3.71%]</text:p>
      <text:p text:style-name="P1"><text:s text:c="18"/>10 <text:s/>[ 3.69%] <text:s text:c="17"/>11 <text:s/>[ 3.68%]</text:p>
      <text:p text:style-name="P1"><text:s text:c="18"/>12 <text:s/>[ 3.69%] <text:s text:c="17"/>13 <text:s/>[ 3.69%]</text:p>
      <text:p text:style-name="P1"><text:s text:c="18"/>14 <text:s/>[ 3.83%] <text:s text:c="17"/>15 <text:s/>[ 3.69%]</text:p>
      <text:p text:style-name="P1"><text:s text:c="18"/>16 <text:s/>[ 3.68%] <text:s text:c="17"/>17 <text:s/>[ 3.69%]</text:p>
      <text:p text:style-name="P1"><text:s text:c="18"/>18 <text:s/>[ 3.65%] <text:s text:c="17"/>19 <text:s/>[ 3.65%]</text:p>
      <text:p text:style-name="P1"><text:s text:c="18"/>20 <text:s/>[ 3.69%] <text:s text:c="17"/>21 <text:s/>[ 3.82%]</text:p>
      <text:p text:style-name="P1"><text:s text:c="18"/>22 <text:s/>[ 3.67%] <text:s text:c="17"/>23 <text:s/>[ 3.61%]</text:p>
      <text:p text:style-name="P1"><text:s text:c="18"/>24 <text:s/>[ 3.62%] <text:s text:c="17"/>25 <text:s/>[ 3.61%]</text:p>
      <text:p text:style-name="P1"><text:s text:c="18"/>26 <text:s/>[ 3.65%] <text:s text:c="17"/>27 <text:s/>[ 3.62%]</text:p>
      <text:p text:style-name="P1"/>
      <text:p text:style-name="P1"/>
      <text:p text:style-name="P1">POV-Ray statistics for finished frames:</text:p>
      <text:p text:style-name="P1">/home/rider/povray_demo/performance_demo/quilt1.pov Statistics (Partial Image Rendered), Resolution 4096 x 3072</text:p>
      <text:p text:style-name="P1">----------------------------------------------------------------------------</text:p>
      <text:p text:style-name="P1">Pixels: <text:s text:c="9"/>458752 <text:s text:c="2"/>Samples: <text:s text:c="9"/>458752 <text:s text:c="2"/>Smpls/Pxl: 1.00</text:p>
      <text:p text:style-name="P1">Rays: <text:s text:c="11"/>627058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Cone/Cylinder <text:s text:c="17"/>6701359 <text:s text:c="8"/>1157163 <text:s text:c="4"/>17.27</text:p>
      <text:p text:style-name="P1">CSG Union <text:s text:c="21"/>6701359 <text:s text:c="8"/>3841419 <text:s text:c="4"/>57.32</text:p>
      <text:p text:style-name="P1">Plane <text:s text:c="24"/>13402718 <text:s text:c="8"/>4553395 <text:s text:c="4"/>33.97</text:p>
      <text:p text:style-name="P1">Sphere <text:s text:c="23"/>13402718 <text:s text:c="8"/>8318664 <text:s text:c="4"/>62.07</text:p>
      <text:p text:style-name="P1">Clipping Object <text:s text:c="15"/>6357310 <text:s text:c="8"/>4097321 <text:s text:c="4"/>64.45</text:p>
      <text:p text:style-name="P1">----------------------------------------------------------------------------</text:p>
      <text:p text:style-name="P1">Calls to Noise: <text:s text:c="17"/>0 <text:s text:c="2"/>Calls to DNoise: <text:s text:c="8"/>673244</text:p>
      <text:p text:style-name="P1">----------------------------------------------------------------------------</text:p>
      <text:p text:style-name="P1">Shadow Ray Tests: <text:s text:c="8"/>18222903 <text:s text:c="2"/>Succeeded: <text:s text:c="13"/>1365596</text:p>
      <text:p text:style-name="P1">Reflected Rays: <text:s text:c="12"/>168306</text:p>
      <text:p text:style-name="P1">----------------------------------------------------------------------------</text:p>
      <text:p text:style-name="P1">Smallest Alloc: <text:s text:c="16"/>30 bytes <text:s text:c="2"/>Largest: <text:s text:c="10"/>147472</text:p>
      <text:p text:style-name="P1">Peak memory used: <text:s text:c="9"/>3678184 bytes</text:p>
      <text:p text:style-name="P1">----------------------------------------------------------------------------</text:p>
      <text:p text:style-name="P1">Time For Trace: <text:s text:c="3"/>0 hours <text:s/>0 minutes <text:s/>34.0 seconds (34 seconds)</text:p>
      <text:p text:style-name="P1"><text:s text:c="4"/>Total Time: <text:s text:c="3"/>0 hours <text:s/>0 minutes <text:s/>34.0 seconds (34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quilt1.pov : 8192 x 6144 <text:span text:style-name="T1">with np28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3.74%]</text:p>
      <text:p text:style-name="P1"><text:s text:c="19"/>2 <text:s/>[ 3.73%] <text:s text:c="18"/>3 <text:s/>[ 3.73%]</text:p>
      <text:p text:style-name="P1"><text:s text:c="19"/>4 <text:s/>[ 3.72%] <text:s text:c="18"/>5 <text:s/>[ 3.74%]</text:p>
      <text:p text:style-name="P1"><text:s text:c="19"/>6 <text:s/>[ 3.70%] <text:s text:c="18"/>7 <text:s/>[ 3.89%]</text:p>
      <text:p text:style-name="P1"><text:s text:c="19"/>8 <text:s/>[ 3.71%] <text:s text:c="18"/>9 <text:s/>[ 3.71%]</text:p>
      <text:p text:style-name="P1"><text:s text:c="18"/>10 <text:s/>[ 3.69%] <text:s text:c="17"/>11 <text:s/>[ 3.67%]</text:p>
      <text:p text:style-name="P1"><text:s text:c="18"/>12 <text:s/>[ 3.70%] <text:s text:c="17"/>13 <text:s/>[ 3.69%]</text:p>
      <text:p text:style-name="P1"><text:s text:c="18"/>14 <text:s/>[ 3.85%] <text:s text:c="17"/>15 <text:s/>[ 3.66%]</text:p>
      <text:p text:style-name="P1">Done Tracing</text:p>
      <text:p text:style-name="P1"><text:s text:c="18"/>16 <text:s/>[ 3.68%] <text:s text:c="17"/>17 <text:s/>[ 3.67%]</text:p>
      <text:p text:style-name="P1"><text:s text:c="18"/>18 <text:s/>[ 3.67%] <text:s text:c="17"/>19 <text:s/>[ 3.66%]</text:p>
      <text:p text:style-name="P1"><text:s text:c="18"/>20 <text:s/>[ 3.67%] <text:s text:c="17"/>21 <text:s/>[ 3.84%]</text:p>
      <text:p text:style-name="P1"><text:s text:c="18"/>22 <text:s/>[ 3.67%] <text:s text:c="17"/>23 <text:s/>[ 3.65%]</text:p>
      <text:p text:style-name="P1"><text:s text:c="18"/>24 <text:s/>[ 3.65%] <text:s text:c="17"/>25 <text:s/>[ 3.64%]</text:p>
      <text:p text:style-name="P1"><text:s text:c="18"/>26 <text:s/>[ 3.65%] <text:s text:c="17"/>27 <text:s/>[ 3.64%]</text:p>
      <text:p text:style-name="P1"/>
      <text:p text:style-name="P1"/>
      <text:p text:style-name="P1">POV-Ray statistics for finished frames:</text:p>
      <text:p text:style-name="P1">/home/rider/povray_demo/performance_demo/quilt1.pov Statistics (Partial Image Rendered), Resolution 8192 x 6144</text:p>
      <text:p text:style-name="P1">----------------------------------------------------------------------------</text:p>
      <text:p text:style-name="P1">Pixels: <text:s text:c="8"/>1835008 <text:s text:c="2"/>Samples: <text:s text:c="8"/>1835008 <text:s text:c="2"/>Smpls/Pxl: 1.00</text:p>
      <text:p text:style-name="P1">Rays: <text:s text:c="10"/>2512195 <text:s text:c="2"/>Saved: <text:s text:c="16"/>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Cone/Cylinder <text:s text:c="16"/>27527666 <text:s text:c="8"/>4782365 <text:s text:c="4"/>17.37</text:p>
      <text:p text:style-name="P1">CSG Union <text:s text:c="20"/>27527666 <text:s text:c="7"/>15833104 <text:s text:c="4"/>57.52</text:p>
      <text:p text:style-name="P1">Plane <text:s text:c="24"/>55055332 <text:s text:c="7"/>18652229 <text:s text:c="4"/>33.88</text:p>
      <text:p text:style-name="P1">Sphere <text:s text:c="23"/>55055332 <text:s text:c="7"/>34287888 <text:s text:c="4"/>62.28</text:p>
      <text:p text:style-name="P1">Clipping Object <text:s text:c="14"/>26234020 <text:s text:c="7"/>16826231 <text:s text:c="4"/>64.14</text:p>
      <text:p text:style-name="P1">----------------------------------------------------------------------------</text:p>
      <text:p text:style-name="P1">Calls to Noise: <text:s text:c="17"/>0 <text:s text:c="2"/>Calls to DNoise: <text:s text:c="7"/>2708768</text:p>
      <text:p text:style-name="P1">----------------------------------------------------------------------------</text:p>
      <text:p text:style-name="P1">Shadow Ray Tests: <text:s text:c="8"/>75046413 <text:s text:c="2"/>Succeeded: <text:s text:c="13"/>5740105</text:p>
      <text:p text:style-name="P1">Reflected Rays: <text:s text:c="12"/>677187</text:p>
      <text:p text:style-name="P1">----------------------------------------------------------------------------</text:p>
      <text:p text:style-name="P1">Smallest Alloc: <text:s text:c="16"/>30 bytes <text:s text:c="2"/>Largest: <text:s text:c="10"/>589840</text:p>
      <text:p text:style-name="P1">Peak memory used: <text:s text:c="9"/>8908904 bytes</text:p>
      <text:p text:style-name="P1">----------------------------------------------------------------------------</text:p>
      <text:p text:style-name="P1">Time For Trace: <text:s text:c="3"/>0 hours <text:s/>2 minutes <text:s text:c="2"/>6.0 seconds (126 seconds)</text:p>
      <text:p text:style-name="P1"><text:s text:c="4"/>Total Time: <text:s text:c="3"/>0 hours <text:s/>2 minutes <text:s text:c="2"/>6.0 seconds (126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whiltile.pov : 1024 x 768 <text:span text:style-name="T1">with np7 ( Number of Processor)</text:span>:</text:p>
      <text:p text:style-name="P1">PE Distribution Statistics:</text:p>
      <text:p text:style-name="P1"/>
      <text:p text:style-name="P1">Done Tracing <text:s text:c="11"/>Slave PE <text:s/>[ done ] <text:s text:c="11"/>Slave PE <text:s/>[ done ]</text:p>
      <text:p text:style-name="P1"><text:s text:c="19"/>1 <text:s/>[16.93%]</text:p>
      <text:p text:style-name="P1"><text:s text:c="19"/>2 <text:s/>[16.67%] <text:s text:c="18"/>3 <text:s/>[16.93%]</text:p>
      <text:p text:style-name="P1"><text:s text:c="19"/>4 <text:s/>[17.32%] <text:s text:c="18"/>5 <text:s/>[15.23%]</text:p>
      <text:p text:style-name="P1"><text:s text:c="19"/>6 <text:s/>[16.93%]</text:p>
      <text:p text:style-name="P1"/>
      <text:p text:style-name="P1">POV-Ray statistics for finished frames:</text:p>
      <text:p text:style-name="P1">/home/rider/povray_demo/performance_demo/whiltile.pov Statistics (Partial Image Rendered), Resolution 1024 x 768</text:p>
      <text:p text:style-name="P1">----------------------------------------------------------------------------</text:p>
      <text:p text:style-name="P1">Pixels: <text:s text:c="9"/>131072 <text:s text:c="2"/>Samples: <text:s text:c="9"/>131072 <text:s text:c="2"/>Smpls/Pxl: 1.00</text:p>
      <text:p text:style-name="P1">Rays: <text:s text:c="11"/>381665 <text:s text:c="2"/>Saved: <text:s text:c="13"/>4589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7"/>1082050 <text:s text:c="9"/>697546 <text:s text:c="4"/>64.47</text:p>
      <text:p text:style-name="P1">Cone/Cylinder <text:s text:c="17"/>2164100 <text:s text:c="8"/>1273959 <text:s text:c="4"/>58.87</text:p>
      <text:p text:style-name="P1">CSG Intersection <text:s text:c="14"/>1082050 <text:s text:c="9"/>238330 <text:s text:c="4"/>22.03</text:p>
      <text:p text:style-name="P1">Sphere <text:s text:c="24"/>1082050 <text:s text:c="9"/>739652 <text:s text:c="4"/>68.36</text:p>
      <text:p text:style-name="P1">Bounding Box <text:s text:c="18"/>6554091 <text:s text:c="8"/>2352276 <text:s text:c="4"/>35.89</text:p>
      <text:p text:style-name="P1">Light Buffer <text:s text:c="18"/>5339815 <text:s text:c="8"/>1561590 <text:s text:c="4"/>29.24</text:p>
      <text:p text:style-name="P1">Vista Buffer <text:s text:c="18"/>2435026 <text:s text:c="8"/>1347526 <text:s text:c="4"/>55.34</text:p>
      <text:p text:style-name="P1">----------------------------------------------------------------------------</text:p>
      <text:p text:style-name="P1">Calls to Noise: <text:s text:c="12"/>475722 <text:s text:c="2"/>Calls to DNoise: <text:s text:c="8"/>326804</text:p>
      <text:p text:style-name="P1">----------------------------------------------------------------------------</text:p>
      <text:p text:style-name="P1">Shadow Ray Tests: <text:s text:c="10"/>357114 <text:s text:c="2"/>Succeeded: <text:s text:c="15"/>33771</text:p>
      <text:p text:style-name="P1">Reflected Rays: <text:s text:c="12"/>202002 <text:s text:c="2"/>Total Internal: <text:s text:c="10"/>31381</text:p>
      <text:p text:style-name="P1">Refracted Rays: <text:s text:c="13"/>48591</text:p>
      <text:p text:style-name="P1">----------------------------------------------------------------------------</text:p>
      <text:p text:style-name="P1">Smallest Alloc: <text:s text:c="16"/>30 bytes <text:s text:c="2"/>Largest: <text:s text:c="11"/>20516</text:p>
      <text:p text:style-name="P1">Peak memory used: <text:s text:c="9"/>1259334 bytes</text:p>
      <text:p text:style-name="P1">----------------------------------------------------------------------------</text:p>
      <text:p text:style-name="P1">Time For Trace: <text:s text:c="3"/>0 hours <text:s/>0 minutes <text:s text:c="2"/>3.0 seconds (3 seconds)</text:p>
      <text:p text:style-name="P1"><text:s text:c="4"/>Total Time: <text:s text:c="3"/>0 hours <text:s/>0 minutes <text:s text:c="2"/>3.0 seconds (3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whiltile.pov : 2048 x 1536 <text:span text:style-name="T1">with np7 ( Number of Processor)</text:span>:</text:p>
      <text:p text:style-name="P1">PE Distribution Statistics:</text:p>
      <text:p text:style-name="P1"><text:s text:c="12"/>Slave PE <text:s/>[ done ]</text:p>
      <text:p text:style-name="P1">Done Tracing <text:s text:c="11"/>Slave PE <text:s/>[ done ]</text:p>
      <text:p text:style-name="P1"><text:s text:c="19"/>1 <text:s/>[16.47%]</text:p>
      <text:p text:style-name="P1"><text:s text:c="19"/>2 <text:s/>[16.83%] <text:s text:c="18"/>3 <text:s/>[16.76%]</text:p>
      <text:p text:style-name="P1"><text:s text:c="19"/>4 <text:s/>[16.54%] <text:s text:c="18"/>5 <text:s/>[16.83%]</text:p>
      <text:p text:style-name="P1"><text:s text:c="19"/>6 <text:s/>[16.57%]</text:p>
      <text:p text:style-name="P1"/>
      <text:p text:style-name="P1">POV-Ray statistics for finished frames:</text:p>
      <text:p text:style-name="P1">/home/rider/povray_demo/performance_demo/whiltile.pov Statistics (Partial Image Rendered), Resolution 2048 x 1536</text:p>
      <text:p text:style-name="P1">----------------------------------------------------------------------------</text:p>
      <text:p text:style-name="P1">Pixels: <text:s text:c="9"/>521216 <text:s text:c="2"/>Samples: <text:s text:c="9"/>521216 <text:s text:c="2"/>Smpls/Pxl: 1.00</text:p>
      <text:p text:style-name="P1">Rays: <text:s text:c="10"/>1483019 <text:s text:c="2"/>Saved: <text:s text:c="12"/>16014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7"/>4269607 <text:s text:c="8"/>2726250 <text:s text:c="4"/>63.85</text:p>
      <text:p text:style-name="P1">Cone/Cylinder <text:s text:c="17"/>8539214 <text:s text:c="8"/>4999005 <text:s text:c="4"/>58.54</text:p>
      <text:p text:style-name="P1">CSG Intersection <text:s text:c="14"/>4269607 <text:s text:c="9"/>928115 <text:s text:c="4"/>21.74</text:p>
      <text:p text:style-name="P1">Sphere <text:s text:c="24"/>4269607 <text:s text:c="8"/>2926143 <text:s text:c="4"/>68.53</text:p>
      <text:p text:style-name="P1">Bounding Box <text:s text:c="17"/>25872205 <text:s text:c="8"/>9226646 <text:s text:c="4"/>35.66</text:p>
      <text:p text:style-name="P1">Light Buffer <text:s text:c="17"/>21212157 <text:s text:c="8"/>6154474 <text:s text:c="4"/>29.01</text:p>
      <text:p text:style-name="P1">Vista Buffer <text:s text:c="18"/>9735728 <text:s text:c="8"/>5342014 <text:s text:c="4"/>54.87</text:p>
      <text:p text:style-name="P1">----------------------------------------------------------------------------</text:p>
      <text:p text:style-name="P1">Calls to Noise: <text:s text:c="11"/>1874442 <text:s text:c="2"/>Calls to DNoise: <text:s text:c="7"/>1220444</text:p>
      <text:p text:style-name="P1">----------------------------------------------------------------------------</text:p>
      <text:p text:style-name="P1">Shadow Ray Tests: <text:s text:c="9"/>1412582 <text:s text:c="2"/>Succeeded: <text:s text:c="14"/>129231</text:p>
      <text:p text:style-name="P1">Reflected Rays: <text:s text:c="12"/>785831 <text:s text:c="2"/>Total Internal: <text:s text:c="9"/>125450</text:p>
      <text:p text:style-name="P1">Refracted Rays: <text:s text:c="12"/>175972</text:p>
      <text:p text:style-name="P1">----------------------------------------------------------------------------</text:p>
      <text:p text:style-name="P1">Smallest Alloc: <text:s text:c="16"/>30 bytes <text:s text:c="2"/>Largest: <text:s text:c="11"/>40996</text:p>
      <text:p text:style-name="P1">Peak memory used: <text:s text:c="9"/>2811846 bytes</text:p>
      <text:p text:style-name="P1">----------------------------------------------------------------------------</text:p>
      <text:p text:style-name="P1">Time For Trace: <text:s text:c="3"/>0 hours <text:s/>0 minutes <text:s/>12.0 seconds (12 seconds)</text:p>
      <text:p text:style-name="P1"><text:s text:c="4"/>Total Time: <text:s text:c="3"/>0 hours <text:s/>0 minutes <text:s/>12.0 seconds (12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whiltile.pov : 4096 x 3072 <text:span text:style-name="T1">with np7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/>
      <text:p text:style-name="P1">Done Tracing <text:s text:c="15"/>1 <text:s/>[16.89%]</text:p>
      <text:p text:style-name="P1"><text:s text:c="19"/>2 <text:s/>[16.51%] <text:s text:c="18"/>3 <text:s/>[16.79%]</text:p>
      <text:p text:style-name="P1"><text:s text:c="19"/>4 <text:s/>[16.57%] <text:s text:c="18"/>5 <text:s/>[16.80%]</text:p>
      <text:p text:style-name="P1"><text:s text:c="19"/>6 <text:s/>[16.44%]</text:p>
      <text:p text:style-name="P1"/>
      <text:p text:style-name="P1">POV-Ray statistics for finished frames:</text:p>
      <text:p text:style-name="P1">/home/rider/povray_demo/performance_demo/whiltile.pov Statistics (Partial Image Rendered), Resolution 4096 x 3072</text:p>
      <text:p text:style-name="P1">----------------------------------------------------------------------------</text:p>
      <text:p text:style-name="P1">Pixels: <text:s text:c="8"/>2068480 <text:s text:c="2"/>Samples: <text:s text:c="8"/>2068480 <text:s text:c="2"/>Smpls/Pxl: 1.00</text:p>
      <text:p text:style-name="P1">Rays: <text:s text:c="10"/>5885769 <text:s text:c="2"/>Saved: <text:s text:c="12"/>58925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6"/>16893883 <text:s text:c="7"/>10855986 <text:s text:c="4"/>64.26</text:p>
      <text:p text:style-name="P1">Cone/Cylinder <text:s text:c="16"/>33787766 <text:s text:c="7"/>19778903 <text:s text:c="4"/>58.54</text:p>
      <text:p text:style-name="P1">CSG Intersection <text:s text:c="13"/>16893883 <text:s text:c="8"/>3685065 <text:s text:c="4"/>21.81</text:p>
      <text:p text:style-name="P1">Sphere <text:s text:c="23"/>16893883 <text:s text:c="7"/>11543924 <text:s text:c="4"/>68.33</text:p>
      <text:p text:style-name="P1">Bounding Box <text:s text:c="16"/>102004371 <text:s text:c="7"/>36523957 <text:s text:c="4"/>35.81</text:p>
      <text:p text:style-name="P1">Light Buffer <text:s text:c="17"/>83856007 <text:s text:c="7"/>24406173 <text:s text:c="4"/>29.10</text:p>
      <text:p text:style-name="P1">Vista Buffer <text:s text:c="17"/>38385606 <text:s text:c="7"/>21060042 <text:s text:c="4"/>54.86</text:p>
      <text:p text:style-name="P1">----------------------------------------------------------------------------</text:p>
      <text:p text:style-name="P1">Calls to Noise: <text:s text:c="11"/>7415748 <text:s text:c="2"/>Calls to DNoise: <text:s text:c="7"/>5162948</text:p>
      <text:p text:style-name="P1">----------------------------------------------------------------------------</text:p>
      <text:p text:style-name="P1">Shadow Ray Tests: <text:s text:c="9"/>5621300 <text:s text:c="2"/>Succeeded: <text:s text:c="14"/>510215</text:p>
      <text:p text:style-name="P1">Reflected Rays: <text:s text:c="11"/>3124968 <text:s text:c="2"/>Total Internal: <text:s text:c="9"/>501173</text:p>
      <text:p text:style-name="P1">Refracted Rays: <text:s text:c="12"/>692321</text:p>
      <text:p text:style-name="P1">----------------------------------------------------------------------------</text:p>
      <text:p text:style-name="P1">Smallest Alloc: <text:s text:c="16"/>30 bytes <text:s text:c="2"/>Largest: <text:s text:c="10"/>147472</text:p>
      <text:p text:style-name="P1">Peak memory used: <text:s text:c="9"/>5644230 bytes</text:p>
      <text:p text:style-name="P1">----------------------------------------------------------------------------</text:p>
      <text:p text:style-name="P1">Time For Trace: <text:s text:c="3"/>0 hours <text:s/>0 minutes <text:s/>43.0 seconds (43 seconds)</text:p>
      <text:p text:style-name="P1"><text:s text:c="4"/>Total Time: <text:s text:c="3"/>0 hours <text:s/>0 minutes <text:s/>43.0 seconds (43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whiltile.pov : 8192 x 6144 <text:span text:style-name="T1">with np7 ( Number of Processor)</text:span>:</text:p>
      <text:p text:style-name="P1">PE Distribution Statistics:</text:p>
      <text:p text:style-name="P1"><text:s text:c="12"/>Slave PE <text:s/>[ done ]</text:p>
      <text:p text:style-name="P1">Done Tracing <text:s text:c="11"/>Slave PE <text:s/>[ done ]</text:p>
      <text:p text:style-name="P1"><text:s text:c="19"/>1 <text:s/>[16.65%]</text:p>
      <text:p text:style-name="P1"><text:s text:c="19"/>2 <text:s/>[16.68%] <text:s text:c="18"/>3 <text:s/>[16.65%]</text:p>
      <text:p text:style-name="P1"><text:s text:c="19"/>4 <text:s/>[16.71%] <text:s text:c="18"/>5 <text:s/>[16.65%]</text:p>
      <text:p text:style-name="P1"><text:s text:c="19"/>6 <text:s/>[16.66%]</text:p>
      <text:p text:style-name="P1"/>
      <text:p text:style-name="P1">POV-Ray statistics for finished frames:</text:p>
      <text:p text:style-name="P1">/home/rider/povray_demo/performance_demo/whiltile.pov Statistics (Partial Image Rendered), Resolution 8192 x 6144</text:p>
      <text:p text:style-name="P1">----------------------------------------------------------------------------</text:p>
      <text:p text:style-name="P1">Pixels: <text:s text:c="8"/>8379392 <text:s text:c="2"/>Samples: <text:s text:c="8"/>8379392 <text:s text:c="2"/>Smpls/Pxl: 1.00</text:p>
      <text:p text:style-name="P1">Rays: <text:s text:c="9"/>23861817 <text:s text:c="2"/>Saved: <text:s text:c="11"/>259119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6"/>68344142 <text:s text:c="7"/>43988241 <text:s text:c="4"/>64.36</text:p>
      <text:p text:style-name="P1">Cone/Cylinder <text:s text:c="15"/>136688284 <text:s text:c="7"/>80141865 <text:s text:c="4"/>58.63</text:p>
      <text:p text:style-name="P1">CSG Intersection <text:s text:c="13"/>68344142 <text:s text:c="7"/>14865683 <text:s text:c="4"/>21.75</text:p>
      <text:p text:style-name="P1">Sphere <text:s text:c="23"/>68344142 <text:s text:c="7"/>46950744 <text:s text:c="4"/>68.70</text:p>
      <text:p text:style-name="P1">Bounding Box <text:s text:c="16"/>414577083 <text:s text:c="6"/>147906408 <text:s text:c="4"/>35.68</text:p>
      <text:p text:style-name="P1">Light Buffer <text:s text:c="16"/>339001608 <text:s text:c="7"/>98511719 <text:s text:c="4"/>29.06</text:p>
      <text:p text:style-name="P1">Vista Buffer <text:s text:c="16"/>155229043 <text:s text:c="7"/>85055249 <text:s text:c="4"/>54.79</text:p>
      <text:p text:style-name="P1">----------------------------------------------------------------------------</text:p>
      <text:p text:style-name="P1">Calls to Noise: <text:s text:c="10"/>29818014 <text:s text:c="2"/>Calls to DNoise: <text:s text:c="6"/>20620124</text:p>
      <text:p text:style-name="P1">----------------------------------------------------------------------------</text:p>
      <text:p text:style-name="P1">Shadow Ray Tests: <text:s text:c="8"/>22685588 <text:s text:c="2"/>Succeeded: <text:s text:c="13"/>2058188</text:p>
      <text:p text:style-name="P1">Reflected Rays: <text:s text:c="10"/>12614367 <text:s text:c="2"/>Total Internal: <text:s text:c="8"/>1953623</text:p>
      <text:p text:style-name="P1">Refracted Rays: <text:s text:c="11"/>2868058</text:p>
      <text:p text:style-name="P1">----------------------------------------------------------------------------</text:p>
      <text:p text:style-name="P1">Smallest Alloc: <text:s text:c="16"/>30 bytes <text:s text:c="2"/>Largest: <text:s text:c="10"/>589840</text:p>
      <text:p text:style-name="P1">Peak memory used: <text:s text:c="8"/>11530182 bytes</text:p>
      <text:p text:style-name="P1">----------------------------------------------------------------------------</text:p>
      <text:p text:style-name="P1">Time For Trace: <text:s text:c="3"/>0 hours <text:s/>2 minutes <text:s/>46.0 seconds (166 seconds)</text:p>
      <text:p text:style-name="P1"><text:s text:c="4"/>Total Time: <text:s text:c="3"/>0 hours <text:s/>2 minutes <text:s/>46.0 seconds (166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whiltile.pov : 1024 x 768 <text:span text:style-name="T1">with np14 ( Number of Processor)</text:span>:</text:p>
      <text:p text:style-name="P1">PE Distribution Statistics:</text:p>
      <text:p text:style-name="P1"/>
      <text:p text:style-name="P1">Done Tracing <text:s text:c="11"/>Slave PE <text:s/>[ done ] <text:s text:c="11"/>Slave PE <text:s/>[ done ]</text:p>
      <text:p text:style-name="P1"><text:s text:c="19"/>1 <text:s/>[ 8.07%]</text:p>
      <text:p text:style-name="P1"><text:s text:c="19"/>2 <text:s/>[ 7.81%] <text:s text:c="18"/>3 <text:s/>[ 8.20%]</text:p>
      <text:p text:style-name="P1"><text:s text:c="19"/>4 <text:s/>[ 7.94%] <text:s text:c="18"/>5 <text:s/>[ 7.81%]</text:p>
      <text:p text:style-name="P1"><text:s text:c="19"/>6 <text:s/>[ 8.33%] <text:s text:c="18"/>7 <text:s/>[ 7.68%]</text:p>
      <text:p text:style-name="P1"><text:s text:c="19"/>8 <text:s/>[ 7.94%] <text:s text:c="18"/>9 <text:s/>[ 7.16%]</text:p>
      <text:p text:style-name="P1"><text:s text:c="18"/>10 <text:s/>[ 7.42%] <text:s text:c="17"/>11 <text:s/>[ 7.16%]</text:p>
      <text:p text:style-name="P1"><text:s text:c="18"/>12 <text:s/>[ 7.16%] <text:s text:c="17"/>13 <text:s/>[ 7.29%]</text:p>
      <text:p text:style-name="P1"/>
      <text:p text:style-name="P1"/>
      <text:p text:style-name="P1">POV-Ray statistics for finished frames:</text:p>
      <text:p text:style-name="P1">/home/rider/povray_demo/performance_demo/whiltile.pov Statistics (Partial Image Rendered), Resolution 1024 x 768</text:p>
      <text:p text:style-name="P1">----------------------------------------------------------------------------</text:p>
      <text:p text:style-name="P1">Pixels: <text:s text:c="10"/>61440 <text:s text:c="2"/>Samples: <text:s text:c="10"/>61440 <text:s text:c="2"/>Smpls/Pxl: 1.00</text:p>
      <text:p text:style-name="P1">Rays: <text:s text:c="11"/>179268 <text:s text:c="2"/>Saved: <text:s text:c="13"/>2751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8"/>505457 <text:s text:c="9"/>331575 <text:s text:c="4"/>65.60</text:p>
      <text:p text:style-name="P1">Cone/Cylinder <text:s text:c="17"/>1010914 <text:s text:c="9"/>601710 <text:s text:c="4"/>59.52</text:p>
      <text:p text:style-name="P1">CSG Intersection <text:s text:c="15"/>505457 <text:s text:c="9"/>110073 <text:s text:c="4"/>21.78</text:p>
      <text:p text:style-name="P1">Sphere <text:s text:c="25"/>505457 <text:s text:c="9"/>349722 <text:s text:c="4"/>69.19</text:p>
      <text:p text:style-name="P1">Bounding Box <text:s text:c="18"/>3172364 <text:s text:c="8"/>1116987 <text:s text:c="4"/>35.21</text:p>
      <text:p text:style-name="P1">Light Buffer <text:s text:c="18"/>2547343 <text:s text:c="9"/>737186 <text:s text:c="4"/>28.94</text:p>
      <text:p text:style-name="P1">Vista Buffer <text:s text:c="18"/>1173851 <text:s text:c="9"/>638293 <text:s text:c="4"/>54.38</text:p>
      <text:p text:style-name="P1">----------------------------------------------------------------------------</text:p>
      <text:p text:style-name="P1">Calls to Noise: <text:s text:c="12"/>226848 <text:s text:c="2"/>Calls to DNoise: <text:s text:c="8"/>233348</text:p>
      <text:p text:style-name="P1">----------------------------------------------------------------------------</text:p>
      <text:p text:style-name="P1">Shadow Ray Tests: <text:s text:c="10"/>167706 <text:s text:c="2"/>Succeeded: <text:s text:c="15"/>15180</text:p>
      <text:p text:style-name="P1">Reflected Rays: <text:s text:c="13"/>93672 <text:s text:c="2"/>Total Internal: <text:s text:c="10"/>11354</text:p>
      <text:p text:style-name="P1">Refracted Rays: <text:s text:c="13"/>24156</text:p>
      <text:p text:style-name="P1">----------------------------------------------------------------------------</text:p>
      <text:p text:style-name="P1">Smallest Alloc: <text:s text:c="16"/>30 bytes <text:s text:c="2"/>Largest: <text:s text:c="11"/>20516</text:p>
      <text:p text:style-name="P1">Peak memory used: <text:s text:c="9"/>1423442 bytes</text:p>
      <text:p text:style-name="P1">----------------------------------------------------------------------------</text:p>
      <text:p text:style-name="P1">Time For Trace: <text:s text:c="3"/>0 hours <text:s/>0 minutes <text:s text:c="2"/>2.0 seconds (2 seconds)</text:p>
      <text:p text:style-name="P1"><text:s text:c="4"/>Total Time: <text:s text:c="3"/>0 hours <text:s/>0 minutes <text:s text:c="2"/>2.0 seconds (2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whiltile.pov : 2048 x 1536 <text:span text:style-name="T1">with np14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7.98%]</text:p>
      <text:p text:style-name="P1"><text:s text:c="19"/>2 <text:s/>[ 7.58%] <text:s text:c="18"/>3 <text:s/>[ 7.52%]</text:p>
      <text:p text:style-name="P1"><text:s text:c="19"/>4 <text:s/>[ 7.71%] <text:s text:c="18"/>5 <text:s/>[ 7.65%]</text:p>
      <text:p text:style-name="P1"><text:s text:c="19"/>6 <text:s/>[ 7.75%] <text:s text:c="18"/>7 <text:s/>[ 7.78%]</text:p>
      <text:p text:style-name="P1"><text:s text:c="19"/>8 <text:s/>[ 7.71%] <text:s text:c="18"/>9 <text:s/>[ 7.68%]</text:p>
      <text:p text:style-name="P1"><text:s text:c="18"/>10 <text:s/>[ 7.68%] <text:s text:c="17"/>11 <text:s/>[ 7.45%]</text:p>
      <text:p text:style-name="P1"><text:s text:c="18"/>12 <text:s/>[ 8.07%] <text:s text:c="17"/>13 <text:s/>[ 7.42%]</text:p>
      <text:p text:style-name="P1"/>
      <text:p text:style-name="P1"/>
      <text:p text:style-name="P1">POV-Ray statistics for finished frames:</text:p>
      <text:p text:style-name="P1">/home/rider/povray_demo/performance_demo/whiltile.pov Statistics (Partial Image Rendered), Resolution 2048 x 1536</text:p>
      <text:p text:style-name="P1">----------------------------------------------------------------------------</text:p>
      <text:p text:style-name="P1">Pixels: <text:s text:c="9"/>242688 <text:s text:c="2"/>Samples: <text:s text:c="9"/>242688 <text:s text:c="2"/>Smpls/Pxl: 1.00</text:p>
      <text:p text:style-name="P1">Rays: <text:s text:c="11"/>709023 <text:s text:c="2"/>Saved: <text:s text:c="13"/>7733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7"/>2025318 <text:s text:c="8"/>1303853 <text:s text:c="4"/>64.38</text:p>
      <text:p text:style-name="P1">Cone/Cylinder <text:s text:c="17"/>4050636 <text:s text:c="8"/>2402359 <text:s text:c="4"/>59.31</text:p>
      <text:p text:style-name="P1">CSG Intersection <text:s text:c="14"/>2025318 <text:s text:c="9"/>449898 <text:s text:c="4"/>22.21</text:p>
      <text:p text:style-name="P1">Sphere <text:s text:c="24"/>2025318 <text:s text:c="8"/>1390838 <text:s text:c="4"/>68.67</text:p>
      <text:p text:style-name="P1">Bounding Box <text:s text:c="17"/>12374137 <text:s text:c="8"/>4412682 <text:s text:c="4"/>35.66</text:p>
      <text:p text:style-name="P1">Light Buffer <text:s text:c="17"/>10178810 <text:s text:c="8"/>2954951 <text:s text:c="4"/>29.03</text:p>
      <text:p text:style-name="P1">Vista Buffer <text:s text:c="18"/>4575960 <text:s text:c="8"/>2490682 <text:s text:c="4"/>54.43</text:p>
      <text:p text:style-name="P1">----------------------------------------------------------------------------</text:p>
      <text:p text:style-name="P1">Calls to Noise: <text:s text:c="12"/>857910 <text:s text:c="2"/>Calls to DNoise: <text:s text:c="8"/>688004</text:p>
      <text:p text:style-name="P1">----------------------------------------------------------------------------</text:p>
      <text:p text:style-name="P1">Shadow Ray Tests: <text:s text:c="10"/>665880 <text:s text:c="2"/>Succeeded: <text:s text:c="15"/>65269</text:p>
      <text:p text:style-name="P1">Reflected Rays: <text:s text:c="12"/>377923 <text:s text:c="2"/>Total Internal: <text:s text:c="10"/>64172</text:p>
      <text:p text:style-name="P1">Refracted Rays: <text:s text:c="13"/>88412</text:p>
      <text:p text:style-name="P1">----------------------------------------------------------------------------</text:p>
      <text:p text:style-name="P1">Smallest Alloc: <text:s text:c="16"/>30 bytes <text:s text:c="2"/>Largest: <text:s text:c="11"/>40996</text:p>
      <text:p text:style-name="P1">Peak memory used: <text:s text:c="9"/>2811986 bytes</text:p>
      <text:p text:style-name="P1">----------------------------------------------------------------------------</text:p>
      <text:p text:style-name="P1">Time For Trace: <text:s text:c="3"/>0 hours <text:s/>0 minutes <text:s text:c="2"/>7.0 seconds (7 seconds)</text:p>
      <text:p text:style-name="P1"><text:s text:c="4"/>Total Time: <text:s text:c="3"/>0 hours <text:s/>0 minutes <text:s text:c="2"/>7.0 seconds (7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whiltile.pov : 4096 x 3072 <text:span text:style-name="T1">with np14 ( Number of Processor)</text:span>:</text:p>
      <text:p text:style-name="P1">PE Distribution Statistics:</text:p>
      <text:p text:style-name="P1"/>
      <text:p text:style-name="P1">Done Tracing <text:s text:c="11"/>Slave PE <text:s/>[ done ] <text:s text:c="11"/>Slave PE <text:s/>[ done ]</text:p>
      <text:p text:style-name="P1"><text:s text:c="19"/>1 <text:s/>[ 7.81%]</text:p>
      <text:p text:style-name="P1"><text:s text:c="19"/>2 <text:s/>[ 7.83%] <text:s text:c="18"/>3 <text:s/>[ 7.84%]</text:p>
      <text:p text:style-name="P1"><text:s text:c="19"/>4 <text:s/>[ 7.69%] <text:s text:c="18"/>5 <text:s/>[ 7.88%]</text:p>
      <text:p text:style-name="P1"><text:s text:c="19"/>6 <text:s/>[ 7.82%] <text:s text:c="18"/>7 <text:s/>[ 8.11%]</text:p>
      <text:p text:style-name="P1"><text:s text:c="19"/>8 <text:s/>[ 7.63%] <text:s text:c="18"/>9 <text:s/>[ 7.52%]</text:p>
      <text:p text:style-name="P1"><text:s text:c="18"/>10 <text:s/>[ 7.56%] <text:s text:c="17"/>11 <text:s/>[ 7.41%]</text:p>
      <text:p text:style-name="P1"><text:s text:c="18"/>12 <text:s/>[ 7.46%] <text:s text:c="17"/>13 <text:s/>[ 7.45%]</text:p>
      <text:p text:style-name="P1"/>
      <text:p text:style-name="P1"/>
      <text:p text:style-name="P1">POV-Ray statistics for finished frames:</text:p>
      <text:p text:style-name="P1">/home/rider/povray_demo/performance_demo/whiltile.pov Statistics (Partial Image Rendered), Resolution 4096 x 3072</text:p>
      <text:p text:style-name="P1">----------------------------------------------------------------------------</text:p>
      <text:p text:style-name="P1">Pixels: <text:s text:c="9"/>931840 <text:s text:c="2"/>Samples: <text:s text:c="9"/>931840 <text:s text:c="2"/>Smpls/Pxl: 1.00</text:p>
      <text:p text:style-name="P1">Rays: <text:s text:c="10"/>2725218 <text:s text:c="2"/>Saved: <text:s text:c="12"/>29434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7"/>7857104 <text:s text:c="8"/>5064585 <text:s text:c="4"/>64.46</text:p>
      <text:p text:style-name="P1">Cone/Cylinder <text:s text:c="16"/>15714208 <text:s text:c="8"/>9163567 <text:s text:c="4"/>58.31</text:p>
      <text:p text:style-name="P1">CSG Intersection <text:s text:c="14"/>7857104 <text:s text:c="8"/>1736079 <text:s text:c="4"/>22.10</text:p>
      <text:p text:style-name="P1">Sphere <text:s text:c="24"/>7857104 <text:s text:c="8"/>5277058 <text:s text:c="4"/>67.16</text:p>
      <text:p text:style-name="P1">Bounding Box <text:s text:c="17"/>47825963 <text:s text:c="7"/>17075823 <text:s text:c="4"/>35.70</text:p>
      <text:p text:style-name="P1">Light Buffer <text:s text:c="17"/>39227499 <text:s text:c="7"/>11397915 <text:s text:c="4"/>29.06</text:p>
      <text:p text:style-name="P1">Vista Buffer <text:s text:c="17"/>17304919 <text:s text:c="8"/>9481223 <text:s text:c="4"/>54.79</text:p>
      <text:p text:style-name="P1">----------------------------------------------------------------------------</text:p>
      <text:p text:style-name="P1">Calls to Noise: <text:s text:c="11"/>3354078 <text:s text:c="2"/>Calls to DNoise: <text:s text:c="7"/>2384684</text:p>
      <text:p text:style-name="P1">----------------------------------------------------------------------------</text:p>
      <text:p text:style-name="P1">Shadow Ray Tests: <text:s text:c="9"/>2613165 <text:s text:c="2"/>Succeeded: <text:s text:c="14"/>250296</text:p>
      <text:p text:style-name="P1">Reflected Rays: <text:s text:c="11"/>1460879 <text:s text:c="2"/>Total Internal: <text:s text:c="9"/>249932</text:p>
      <text:p text:style-name="P1">Refracted Rays: <text:s text:c="12"/>332499</text:p>
      <text:p text:style-name="P1">----------------------------------------------------------------------------</text:p>
      <text:p text:style-name="P1">Smallest Alloc: <text:s text:c="16"/>30 bytes <text:s text:c="2"/>Largest: <text:s text:c="10"/>147472</text:p>
      <text:p text:style-name="P1">Peak memory used: <text:s text:c="9"/>5644370 bytes</text:p>
      <text:p text:style-name="P1">----------------------------------------------------------------------------</text:p>
      <text:p text:style-name="P1">Time For Trace: <text:s text:c="3"/>0 hours <text:s/>0 minutes <text:s/>27.0 seconds (27 seconds)</text:p>
      <text:p text:style-name="P1"><text:s text:c="4"/>Total Time: <text:s text:c="3"/>0 hours <text:s/>0 minutes <text:s/>27.0 seconds (27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whiltile.pov : 8192 x 6144 <text:span text:style-name="T1">with np14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7.81%]</text:p>
      <text:p text:style-name="P1"><text:s text:c="19"/>2 <text:s/>[ 7.67%] <text:s text:c="18"/>3 <text:s/>[ 7.72%]</text:p>
      <text:p text:style-name="P1"><text:s text:c="19"/>4 <text:s/>[ 7.70%] <text:s text:c="18"/>5 <text:s/>[ 7.75%]</text:p>
      <text:p text:style-name="P1"><text:s text:c="19"/>6 <text:s/>[ 7.67%] <text:s text:c="18"/>7 <text:s/>[ 7.94%]</text:p>
      <text:p text:style-name="P1"/>
      <text:p text:style-name="P1">Done Tracing <text:s text:c="14"/>8 <text:s/>[ 7.74%] <text:s text:c="18"/>9 <text:s/>[ 7.69%]</text:p>
      <text:p text:style-name="P1"><text:s text:c="18"/>10 <text:s/>[ 7.60%] <text:s text:c="17"/>11 <text:s/>[ 7.55%]</text:p>
      <text:p text:style-name="P1"><text:s text:c="18"/>12 <text:s/>[ 7.63%] <text:s text:c="17"/>13 <text:s/>[ 7.54%]</text:p>
      <text:p text:style-name="P1"/>
      <text:p text:style-name="P1"/>
      <text:p text:style-name="P1">POV-Ray statistics for finished frames:</text:p>
      <text:p text:style-name="P1">/home/rider/povray_demo/performance_demo/whiltile.pov Statistics (Partial Image Rendered), Resolution 8192 x 6144</text:p>
      <text:p text:style-name="P1">----------------------------------------------------------------------------</text:p>
      <text:p text:style-name="P1">Pixels: <text:s text:c="8"/>3795968 <text:s text:c="2"/>Samples: <text:s text:c="8"/>3795968 <text:s text:c="2"/>Smpls/Pxl: 1.00</text:p>
      <text:p text:style-name="P1">Rays: <text:s text:c="9"/>10892407 <text:s text:c="2"/>Saved: <text:s text:c="11"/>119692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6"/>31053022 <text:s text:c="7"/>19943314 <text:s text:c="4"/>64.22</text:p>
      <text:p text:style-name="P1">Cone/Cylinder <text:s text:c="16"/>62106044 <text:s text:c="7"/>36460734 <text:s text:c="4"/>58.71</text:p>
      <text:p text:style-name="P1">CSG Intersection <text:s text:c="13"/>31053022 <text:s text:c="8"/>6790761 <text:s text:c="4"/>21.87</text:p>
      <text:p text:style-name="P1">Sphere <text:s text:c="23"/>31053022 <text:s text:c="7"/>21222526 <text:s text:c="4"/>68.34</text:p>
      <text:p text:style-name="P1">Bounding Box <text:s text:c="16"/>189549297 <text:s text:c="7"/>67465101 <text:s text:c="4"/>35.59</text:p>
      <text:p text:style-name="P1">Light Buffer <text:s text:c="16"/>154700550 <text:s text:c="7"/>44939957 <text:s text:c="4"/>29.05</text:p>
      <text:p text:style-name="P1">Vista Buffer <text:s text:c="17"/>70271713 <text:s text:c="7"/>38514044 <text:s text:c="4"/>54.81</text:p>
      <text:p text:style-name="P1">----------------------------------------------------------------------------</text:p>
      <text:p text:style-name="P1">Calls to Noise: <text:s text:c="10"/>13477728 <text:s text:c="2"/>Calls to DNoise: <text:s text:c="7"/>9443540</text:p>
      <text:p text:style-name="P1">----------------------------------------------------------------------------</text:p>
      <text:p text:style-name="P1">Shadow Ray Tests: <text:s text:c="8"/>10352190 <text:s text:c="2"/>Succeeded: <text:s text:c="14"/>948541</text:p>
      <text:p text:style-name="P1">Reflected Rays: <text:s text:c="11"/>5759064 <text:s text:c="2"/>Total Internal: <text:s text:c="9"/>888901</text:p>
      <text:p text:style-name="P1">Refracted Rays: <text:s text:c="11"/>1337375</text:p>
      <text:p text:style-name="P1">----------------------------------------------------------------------------</text:p>
      <text:p text:style-name="P1">Smallest Alloc: <text:s text:c="16"/>30 bytes <text:s text:c="2"/>Largest: <text:s text:c="10"/>589840</text:p>
      <text:p text:style-name="P1">Peak memory used: <text:s text:c="8"/>11530322 bytes</text:p>
      <text:p text:style-name="P1">----------------------------------------------------------------------------</text:p>
      <text:p text:style-name="P1">Time For Trace: <text:s text:c="3"/>0 hours <text:s/>1 minutes <text:s/>45.0 seconds (105 seconds)</text:p>
      <text:p text:style-name="P1"><text:s text:c="4"/>Total Time: <text:s text:c="3"/>0 hours <text:s/>1 minutes <text:s/>45.0 seconds (105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whiltile.pov : 1024 x 768 <text:span text:style-name="T1">with np28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3.91%]</text:p>
      <text:p text:style-name="P1"><text:s text:c="19"/>2 <text:s/>[ 3.65%] <text:s text:c="18"/>3 <text:s/>[ 3.91%]</text:p>
      <text:p text:style-name="P1"><text:s text:c="19"/>4 <text:s/>[ 3.65%] <text:s text:c="18"/>5 <text:s/>[ 3.78%]</text:p>
      <text:p text:style-name="P1"><text:s text:c="19"/>6 <text:s/>[ 3.91%] <text:s text:c="18"/>7 <text:s/>[ 3.91%]</text:p>
      <text:p text:style-name="P1"><text:s text:c="19"/>8 <text:s/>[ 3.78%] <text:s text:c="18"/>9 <text:s/>[ 3.91%]</text:p>
      <text:p text:style-name="P1"><text:s text:c="18"/>10 <text:s/>[ 3.52%] <text:s text:c="17"/>11 <text:s/>[ 3.78%]</text:p>
      <text:p text:style-name="P1"><text:s text:c="18"/>12 <text:s/>[ 3.52%] <text:s text:c="17"/>13 <text:s/>[ 3.78%]</text:p>
      <text:p text:style-name="P1"><text:s text:c="18"/>14 <text:s/>[ 3.65%] <text:s text:c="17"/>15 <text:s/>[ 3.78%]</text:p>
      <text:p text:style-name="P1"><text:s text:c="18"/>16 <text:s/>[ 3.65%] <text:s text:c="17"/>17 <text:s/>[ 3.78%]</text:p>
      <text:p text:style-name="P1"><text:s text:c="18"/>18 <text:s/>[ 3.78%] <text:s text:c="17"/>19 <text:s/>[ 3.65%]</text:p>
      <text:p text:style-name="P1"><text:s text:c="18"/>20 <text:s/>[ 3.52%] <text:s text:c="17"/>21 <text:s/>[ 3.78%]</text:p>
      <text:p text:style-name="P1"><text:s text:c="18"/>22 <text:s/>[ 3.65%] <text:s text:c="17"/>23 <text:s/>[ 3.52%]</text:p>
      <text:p text:style-name="P1"><text:s text:c="18"/>24 <text:s/>[ 3.52%] <text:s text:c="17"/>25 <text:s/>[ 3.65%]</text:p>
      <text:p text:style-name="P1"><text:s text:c="18"/>26 <text:s/>[ 3.65%] <text:s text:c="17"/>27 <text:s/>[ 3.52%]</text:p>
      <text:p text:style-name="P1"/>
      <text:p text:style-name="P1"/>
      <text:p text:style-name="P1">POV-Ray statistics for finished frames:</text:p>
      <text:p text:style-name="P1">/home/rider/povray_demo/performance_demo/whiltile.pov Statistics (Partial Image Rendered), Resolution 1024 x 768</text:p>
      <text:p text:style-name="P1">----------------------------------------------------------------------------</text:p>
      <text:p text:style-name="P1">Pixels: <text:s text:c="10"/>30720 <text:s text:c="2"/>Samples: <text:s text:c="10"/>30720 <text:s text:c="2"/>Smpls/Pxl: 1.00</text:p>
      <text:p text:style-name="P1">Rays: <text:s text:c="12"/>92537 <text:s text:c="2"/>Saved: <text:s text:c="13"/>1000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8"/>261166 <text:s text:c="9"/>169515 <text:s text:c="4"/>64.91</text:p>
      <text:p text:style-name="P1">Cone/Cylinder <text:s text:c="18"/>522332 <text:s text:c="9"/>306177 <text:s text:c="4"/>58.62</text:p>
      <text:p text:style-name="P1">CSG Intersection <text:s text:c="15"/>261166 <text:s text:c="10"/>59963 <text:s text:c="4"/>22.96</text:p>
      <text:p text:style-name="P1">Sphere <text:s text:c="25"/>261166 <text:s text:c="9"/>176448 <text:s text:c="4"/>67.56</text:p>
      <text:p text:style-name="P1">Bounding Box <text:s text:c="18"/>1605654 <text:s text:c="9"/>575393 <text:s text:c="4"/>35.84</text:p>
      <text:p text:style-name="P1">Light Buffer <text:s text:c="18"/>1316703 <text:s text:c="9"/>385785 <text:s text:c="4"/>29.30</text:p>
      <text:p text:style-name="P1">Vista Buffer <text:s text:c="19"/>577115 <text:s text:c="9"/>314282 <text:s text:c="4"/>54.46</text:p>
      <text:p text:style-name="P1">----------------------------------------------------------------------------</text:p>
      <text:p text:style-name="P1">Calls to Noise: <text:s text:c="12"/>106782 <text:s text:c="2"/>Calls to DNoise: <text:s text:c="9"/>56444</text:p>
      <text:p text:style-name="P1">----------------------------------------------------------------------------</text:p>
      <text:p text:style-name="P1">Shadow Ray Tests: <text:s text:c="11"/>85570 <text:s text:c="2"/>Succeeded: <text:s text:c="16"/>9663</text:p>
      <text:p text:style-name="P1">Reflected Rays: <text:s text:c="13"/>49431 <text:s text:c="2"/>Total Internal: <text:s text:c="11"/>9985</text:p>
      <text:p text:style-name="P1">Refracted Rays: <text:s text:c="13"/>12386</text:p>
      <text:p text:style-name="P1">----------------------------------------------------------------------------</text:p>
      <text:p text:style-name="P1">Smallest Alloc: <text:s text:c="16"/>30 bytes <text:s text:c="2"/>Largest: <text:s text:c="11"/>20516</text:p>
      <text:p text:style-name="P1">Peak memory used: <text:s text:c="9"/>1423722 bytes</text:p>
      <text:p text:style-name="P1">----------------------------------------------------------------------------</text:p>
      <text:p text:style-name="P1">Time For Trace: <text:s text:c="3"/>0 hours <text:s/>0 minutes <text:s text:c="2"/>3.0 seconds (3 seconds)</text:p>
      <text:p text:style-name="P1"><text:s text:c="4"/>Total Time: <text:s text:c="3"/>0 hours <text:s/>0 minutes <text:s text:c="2"/>3.0 seconds (3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whiltile.pov : 2048 x 1536 <text:span text:style-name="T1">with np28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3.84%]</text:p>
      <text:p text:style-name="P1"><text:s text:c="19"/>2 <text:s/>[ 3.74%] <text:s text:c="18"/>3 <text:s/>[ 3.84%]</text:p>
      <text:p text:style-name="P1"><text:s text:c="19"/>4 <text:s/>[ 3.84%] <text:s text:c="18"/>5 <text:s/>[ 3.78%]</text:p>
      <text:p text:style-name="P1"><text:s text:c="19"/>6 <text:s/>[ 3.71%] <text:s text:c="18"/>7 <text:s/>[ 3.81%]</text:p>
      <text:p text:style-name="P1"><text:s text:c="19"/>8 <text:s/>[ 3.78%] <text:s text:c="18"/>9 <text:s/>[ 3.71%]</text:p>
      <text:p text:style-name="P1"><text:s text:c="18"/>10 <text:s/>[ 3.74%] <text:s text:c="17"/>11 <text:s/>[ 3.61%]</text:p>
      <text:p text:style-name="P1"><text:s text:c="18"/>12 <text:s/>[ 3.78%] <text:s text:c="17"/>13 <text:s/>[ 3.74%]</text:p>
      <text:p text:style-name="P1"><text:s text:c="18"/>14 <text:s/>[ 3.97%] <text:s text:c="17"/>15 <text:s/>[ 3.65%]</text:p>
      <text:p text:style-name="P1"><text:s text:c="18"/>16 <text:s/>[ 3.74%] <text:s text:c="17"/>17 <text:s/>[ 3.68%]</text:p>
      <text:p text:style-name="P1"><text:s text:c="18"/>18 <text:s/>[ 3.74%] <text:s text:c="17"/>19 <text:s/>[ 3.68%]</text:p>
      <text:p text:style-name="P1"><text:s text:c="18"/>20 <text:s/>[ 3.74%] <text:s text:c="17"/>21 <text:s/>[ 3.84%]</text:p>
      <text:p text:style-name="P1"><text:s text:c="18"/>22 <text:s/>[ 3.52%] <text:s text:c="17"/>23 <text:s/>[ 3.48%]</text:p>
      <text:p text:style-name="P1"><text:s text:c="18"/>24 <text:s/>[ 3.52%] <text:s text:c="17"/>25 <text:s/>[ 3.58%]</text:p>
      <text:p text:style-name="P1"><text:s text:c="18"/>26 <text:s/>[ 3.55%] <text:s text:c="17"/>27 <text:s/>[ 3.39%]</text:p>
      <text:p text:style-name="P1"/>
      <text:p text:style-name="P1"/>
      <text:p text:style-name="P1">POV-Ray statistics for finished frames:</text:p>
      <text:p text:style-name="P1">/home/rider/povray_demo/performance_demo/whiltile.pov Statistics (Partial Image Rendered), Resolution 2048 x 1536</text:p>
      <text:p text:style-name="P1">----------------------------------------------------------------------------</text:p>
      <text:p text:style-name="P1">Pixels: <text:s text:c="9"/>106496 <text:s text:c="2"/>Samples: <text:s text:c="9"/>106496 <text:s text:c="2"/>Smpls/Pxl: 1.00</text:p>
      <text:p text:style-name="P1">Rays: <text:s text:c="11"/>361276 <text:s text:c="2"/>Saved: <text:s text:c="13"/>3673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7"/>1027172 <text:s text:c="9"/>651556 <text:s text:c="4"/>63.43</text:p>
      <text:p text:style-name="P1">Cone/Cylinder <text:s text:c="17"/>2054344 <text:s text:c="8"/>1213532 <text:s text:c="4"/>59.07</text:p>
      <text:p text:style-name="P1">CSG Intersection <text:s text:c="14"/>1027172 <text:s text:c="9"/>244789 <text:s text:c="4"/>23.83</text:p>
      <text:p text:style-name="P1">Sphere <text:s text:c="24"/>1027172 <text:s text:c="9"/>674051 <text:s text:c="4"/>65.62</text:p>
      <text:p text:style-name="P1">Bounding Box <text:s text:c="18"/>6457354 <text:s text:c="8"/>2281973 <text:s text:c="4"/>35.34</text:p>
      <text:p text:style-name="P1">Light Buffer <text:s text:c="18"/>5206657 <text:s text:c="8"/>1520353 <text:s text:c="4"/>29.20</text:p>
      <text:p text:style-name="P1">Vista Buffer <text:s text:c="18"/>1970923 <text:s text:c="8"/>1078796 <text:s text:c="4"/>54.74</text:p>
      <text:p text:style-name="P1">----------------------------------------------------------------------------</text:p>
      <text:p text:style-name="P1">Calls to Noise: <text:s text:c="12"/>349260 <text:s text:c="2"/>Calls to DNoise: <text:s text:c="8"/>235844</text:p>
      <text:p text:style-name="P1">----------------------------------------------------------------------------</text:p>
      <text:p text:style-name="P1">Shadow Ray Tests: <text:s text:c="10"/>343580 <text:s text:c="2"/>Succeeded: <text:s text:c="15"/>44230</text:p>
      <text:p text:style-name="P1">Reflected Rays: <text:s text:c="12"/>196615 <text:s text:c="2"/>Total Internal: <text:s text:c="10"/>46193</text:p>
      <text:p text:style-name="P1">Refracted Rays: <text:s text:c="13"/>58165</text:p>
      <text:p text:style-name="P1">----------------------------------------------------------------------------</text:p>
      <text:p text:style-name="P1">Smallest Alloc: <text:s text:c="16"/>30 bytes <text:s text:c="2"/>Largest: <text:s text:c="11"/>40996</text:p>
      <text:p text:style-name="P1">Peak memory used: <text:s text:c="9"/>2484458 bytes</text:p>
      <text:p text:style-name="P1">----------------------------------------------------------------------------</text:p>
      <text:p text:style-name="P1">Time For Trace: <text:s text:c="3"/>0 hours <text:s/>0 minutes <text:s text:c="2"/>9.0 seconds (9 seconds)</text:p>
      <text:p text:style-name="P1"><text:s text:c="4"/>Total Time: <text:s text:c="3"/>0 hours <text:s/>0 minutes <text:s text:c="2"/>9.0 seconds (9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whiltile.pov : 4096 x 3072 <text:span text:style-name="T1">with np28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3.74%]</text:p>
      <text:p text:style-name="P1"><text:s text:c="19"/>2 <text:s/>[ 3.80%] <text:s text:c="18"/>3 <text:s/>[ 3.77%]</text:p>
      <text:p text:style-name="P1"><text:s text:c="19"/>4 <text:s/>[ 3.74%] <text:s text:c="18"/>5 <text:s/>[ 3.74%]</text:p>
      <text:p text:style-name="P1"><text:s text:c="19"/>6 <text:s/>[ 3.76%] <text:s text:c="18"/>7 <text:s/>[ 3.82%]</text:p>
      <text:p text:style-name="P1"><text:s text:c="19"/>8 <text:s/>[ 3.69%] <text:s text:c="18"/>9 <text:s/>[ 3.71%]</text:p>
      <text:p text:style-name="P1"><text:s text:c="18"/>10 <text:s/>[ 3.68%] <text:s text:c="17"/>11 <text:s/>[ 3.71%]</text:p>
      <text:p text:style-name="P1"><text:s text:c="18"/>12 <text:s/>[ 3.64%] <text:s text:c="17"/>13 <text:s/>[ 3.69%]</text:p>
      <text:p text:style-name="P1"><text:s text:c="18"/>14 <text:s/>[ 3.80%] <text:s text:c="17"/>15 <text:s/>[ 3.73%]</text:p>
      <text:p text:style-name="P1"><text:s text:c="18"/>16 <text:s/>[ 3.67%] <text:s text:c="17"/>17 <text:s/>[ 3.67%]</text:p>
      <text:p text:style-name="P1"><text:s text:c="18"/>18 <text:s/>[ 3.67%] <text:s text:c="17"/>19 <text:s/>[ 3.67%]</text:p>
      <text:p text:style-name="P1"><text:s text:c="18"/>20 <text:s/>[ 3.70%] <text:s text:c="17"/>21 <text:s/>[ 3.78%]</text:p>
      <text:p text:style-name="P1"><text:s text:c="18"/>22 <text:s/>[ 3.67%] <text:s text:c="17"/>23 <text:s/>[ 3.61%]</text:p>
      <text:p text:style-name="P1"><text:s text:c="18"/>24 <text:s/>[ 3.64%] <text:s text:c="17"/>25 <text:s/>[ 3.63%]</text:p>
      <text:p text:style-name="P1"><text:s text:c="18"/>26 <text:s/>[ 3.65%] <text:s text:c="17"/>27 <text:s/>[ 3.62%]</text:p>
      <text:p text:style-name="P1"/>
      <text:p text:style-name="P1"/>
      <text:p text:style-name="P1">POV-Ray statistics for finished frames:</text:p>
      <text:p text:style-name="P1">/home/rider/povray_demo/performance_demo/whiltile.pov Statistics (Partial Image Rendered), Resolution 4096 x 3072</text:p>
      <text:p text:style-name="P1">----------------------------------------------------------------------------</text:p>
      <text:p text:style-name="P1">Pixels: <text:s text:c="9"/>470016 <text:s text:c="2"/>Samples: <text:s text:c="9"/>470016 <text:s text:c="2"/>Smpls/Pxl: 1.00</text:p>
      <text:p text:style-name="P1">Rays: <text:s text:c="10"/>1334680 <text:s text:c="2"/>Saved: <text:s text:c="12"/>12795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7"/>3826305 <text:s text:c="8"/>2440188 <text:s text:c="4"/>63.77</text:p>
      <text:p text:style-name="P1">Cone/Cylinder <text:s text:c="17"/>7652610 <text:s text:c="8"/>4501247 <text:s text:c="4"/>58.82</text:p>
      <text:p text:style-name="P1">CSG Intersection <text:s text:c="14"/>3826305 <text:s text:c="9"/>838167 <text:s text:c="4"/>21.91</text:p>
      <text:p text:style-name="P1">Sphere <text:s text:c="24"/>3826305 <text:s text:c="8"/>2604207 <text:s text:c="4"/>68.06</text:p>
      <text:p text:style-name="P1">Bounding Box <text:s text:c="17"/>23490436 <text:s text:c="8"/>8304344 <text:s text:c="4"/>35.35</text:p>
      <text:p text:style-name="P1">Light Buffer <text:s text:c="17"/>19410594 <text:s text:c="8"/>5593858 <text:s text:c="4"/>28.82</text:p>
      <text:p text:style-name="P1">Vista Buffer <text:s text:c="18"/>8662031 <text:s text:c="8"/>4761946 <text:s text:c="4"/>54.97</text:p>
      <text:p text:style-name="P1">----------------------------------------------------------------------------</text:p>
      <text:p text:style-name="P1">Calls to Noise: <text:s text:c="11"/>1674924 <text:s text:c="2"/>Calls to DNoise: <text:s text:c="7"/>1114772</text:p>
      <text:p text:style-name="P1">----------------------------------------------------------------------------</text:p>
      <text:p text:style-name="P1">Shadow Ray Tests: <text:s text:c="9"/>1274149 <text:s text:c="2"/>Succeeded: <text:s text:c="14"/>116520</text:p>
      <text:p text:style-name="P1">Reflected Rays: <text:s text:c="12"/>708531 <text:s text:c="2"/>Total Internal: <text:s text:c="9"/>113612</text:p>
      <text:p text:style-name="P1">Refracted Rays: <text:s text:c="12"/>156133</text:p>
      <text:p text:style-name="P1">----------------------------------------------------------------------------</text:p>
      <text:p text:style-name="P1">Smallest Alloc: <text:s text:c="16"/>30 bytes <text:s text:c="2"/>Largest: <text:s text:c="10"/>147472</text:p>
      <text:p text:style-name="P1">Peak memory used: <text:s text:c="9"/>4989162 bytes</text:p>
      <text:p text:style-name="P1">----------------------------------------------------------------------------</text:p>
      <text:p text:style-name="P1">Time For Trace: <text:s text:c="3"/>0 hours <text:s/>0 minutes <text:s/>35.0 seconds (35 seconds)</text:p>
      <text:p text:style-name="P1"><text:s text:c="4"/>Total Time: <text:s text:c="3"/>0 hours <text:s/>0 minutes <text:s/>35.0 seconds (35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whiltile.pov : 8192 x 6144 <text:span text:style-name="T1">with np28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3.73%]</text:p>
      <text:p text:style-name="P1"><text:s text:c="19"/>2 <text:s/>[ 3.71%] <text:s text:c="18"/>3 <text:s/>[ 3.73%]</text:p>
      <text:p text:style-name="P1"><text:s text:c="19"/>4 <text:s/>[ 3.72%] <text:s text:c="18"/>5 <text:s/>[ 3.70%]</text:p>
      <text:p text:style-name="P1"><text:s text:c="19"/>6 <text:s/>[ 3.72%] <text:s text:c="18"/>7 <text:s/>[ 3.89%]</text:p>
      <text:p text:style-name="P1"><text:s text:c="19"/>8 <text:s/>[ 3.72%] <text:s text:c="18"/>9 <text:s/>[ 3.72%]</text:p>
      <text:p text:style-name="P1"><text:s text:c="18"/>10 <text:s/>[ 3.72%] <text:s text:c="17"/>11 <text:s/>[ 3.70%]</text:p>
      <text:p text:style-name="P1"><text:s text:c="18"/>12 <text:s/>[ 3.68%] <text:s text:c="17"/>13 <text:s/>[ 3.68%]</text:p>
      <text:p text:style-name="P1"><text:s text:c="18"/>14 <text:s/>[ 3.83%] <text:s text:c="17"/>15 <text:s/>[ 3.69%]</text:p>
      <text:p text:style-name="P1"><text:s text:c="18"/>16 <text:s/>[ 3.68%] <text:s text:c="17"/>17 <text:s/>[ 3.68%]</text:p>
      <text:p text:style-name="P1"><text:s text:c="18"/>18 <text:s/>[ 3.66%] <text:s text:c="17"/>19 <text:s/>[ 3.68%]</text:p>
      <text:p text:style-name="P1"><text:s text:c="18"/>20 <text:s/>[ 3.68%] <text:s text:c="17"/>21 <text:s/>[ 3.81%]</text:p>
      <text:p text:style-name="P1"><text:s text:c="18"/>22 <text:s/>[ 3.64%] <text:s text:c="17"/>23 <text:s/>[ 3.64%]</text:p>
      <text:p text:style-name="P1"><text:s text:c="18"/>24 <text:s/>[ 3.67%] <text:s text:c="17"/>25 <text:s/>[ 3.64%]</text:p>
      <text:p text:style-name="P1"><text:s text:c="18"/>26 <text:s/>[ 3.64%] <text:s text:c="17"/>27 <text:s/>[ 3.65%]</text:p>
      <text:p text:style-name="P1"/>
      <text:p text:style-name="P1"/>
      <text:p text:style-name="P1">POV-Ray statistics for finished frames:</text:p>
      <text:p text:style-name="P1">/home/rider/povray_demo/performance_demo/whiltile.pov Statistics (Partial Image Rendered), Resolution 8192 x 6144</text:p>
      <text:p text:style-name="P1">----------------------------------------------------------------------------</text:p>
      <text:p text:style-name="P1">Pixels: <text:s text:c="8"/>1846272 <text:s text:c="2"/>Samples: <text:s text:c="8"/>1846272 <text:s text:c="2"/>Smpls/Pxl: 1.00</text:p>
      <text:p text:style-name="P1">Rays: <text:s text:c="10"/>5268526 <text:s text:c="2"/>Saved: <text:s text:c="12"/>59854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6"/>15114877 <text:s text:c="8"/>9746576 <text:s text:c="4"/>64.48</text:p>
      <text:p text:style-name="P1">Cone/Cylinder <text:s text:c="16"/>30229754 <text:s text:c="7"/>17662982 <text:s text:c="4"/>58.43</text:p>
      <text:p text:style-name="P1">CSG Intersection <text:s text:c="13"/>15114877 <text:s text:c="8"/>3297428 <text:s text:c="4"/>21.82</text:p>
      <text:p text:style-name="P1">Sphere <text:s text:c="23"/>15114877 <text:s text:c="7"/>10241351 <text:s text:c="4"/>67.76</text:p>
      <text:p text:style-name="P1">Bounding Box <text:s text:c="17"/>91978224 <text:s text:c="7"/>32762146 <text:s text:c="4"/>35.62</text:p>
      <text:p text:style-name="P1">Light Buffer <text:s text:c="17"/>75120010 <text:s text:c="7"/>21804619 <text:s text:c="4"/>29.03</text:p>
      <text:p text:style-name="P1">Vista Buffer <text:s text:c="17"/>34133258 <text:s text:c="7"/>18698271 <text:s text:c="4"/>54.78</text:p>
      <text:p text:style-name="P1">----------------------------------------------------------------------------</text:p>
      <text:p text:style-name="P1">Calls to Noise: <text:s text:c="11"/>6660978 <text:s text:c="2"/>Calls to DNoise: <text:s text:c="7"/>4343684</text:p>
      <text:p text:style-name="P1">----------------------------------------------------------------------------</text:p>
      <text:p text:style-name="P1">Shadow Ray Tests: <text:s text:c="9"/>5019802 <text:s text:c="2"/>Succeeded: <text:s text:c="14"/>454428</text:p>
      <text:p text:style-name="P1">Reflected Rays: <text:s text:c="11"/>2794566 <text:s text:c="2"/>Total Internal: <text:s text:c="9"/>439042</text:p>
      <text:p text:style-name="P1">Refracted Rays: <text:s text:c="12"/>627688</text:p>
      <text:p text:style-name="P1">----------------------------------------------------------------------------</text:p>
      <text:p text:style-name="P1">Smallest Alloc: <text:s text:c="16"/>30 bytes <text:s text:c="2"/>Largest: <text:s text:c="10"/>589840</text:p>
      <text:p text:style-name="P1">Peak memory used: <text:s text:c="8"/>11530602 bytes</text:p>
      <text:p text:style-name="P1">----------------------------------------------------------------------------</text:p>
      <text:p text:style-name="P1">Time For Trace: <text:s text:c="3"/>0 hours <text:s/>2 minutes <text:s/>17.0 seconds (137 seconds)</text:p>
      <text:p text:style-name="P1"><text:s text:c="4"/>Total Time: <text:s text:c="3"/>0 hours <text:s/>2 minutes <text:s/>17.0 seconds (137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Running </text:span>woodbox.pov : 1024 x 768 with np7 ( Number of Processor)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16.02%]</text:p>
      <text:p text:style-name="P1"><text:s text:c="19"/>2 <text:s/>[16.41%] <text:s text:c="18"/>3 <text:s/>[16.15%]</text:p>
      <text:p text:style-name="P1"><text:s text:c="19"/>4 <text:s/>[16.28%]</text:p>
      <text:p text:style-name="P1">Done Tracing <text:s text:c="15"/>5 <text:s/>[16.28%]</text:p>
      <text:p text:style-name="P1"><text:s text:c="19"/>6 <text:s/>[18.88%]</text:p>
      <text:p text:style-name="P1"/>
      <text:p text:style-name="P1">POV-Ray statistics for finished frames:</text:p>
      <text:p text:style-name="P1">/home/rider/povray_demo/performance_demo/woodbox.pov Statistics (Partial Image Rendered), Resolution 1024 x 768</text:p>
      <text:p text:style-name="P1">----------------------------------------------------------------------------</text:p>
      <text:p text:style-name="P1">Pixels: <text:s text:c="9"/>128000 <text:s text:c="2"/>Samples: <text:s text:c="9"/>128000 <text:s text:c="2"/>Smpls/Pxl: 1.00</text:p>
      <text:p text:style-name="P1">Rays: <text:s text:c="11"/>293363 <text:s text:c="2"/>Saved: <text:s text:c="12"/>10856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7"/>5188214 <text:s text:c="9"/>677909 <text:s text:c="4"/>13.07</text:p>
      <text:p text:style-name="P1">Cone/Cylinder <text:s text:c="18"/>753702 <text:s text:c="9"/>151371 <text:s text:c="4"/>20.08</text:p>
      <text:p text:style-name="P1">CSG Intersection <text:s text:c="15"/>381254 <text:s text:c="9"/>236878 <text:s text:c="4"/>62.13</text:p>
      <text:p text:style-name="P1">CSG Union <text:s text:c="22"/>381254 <text:s text:c="9"/>252529 <text:s text:c="4"/>66.24</text:p>
      <text:p text:style-name="P1">Plane <text:s text:c="25"/>1182414 <text:s text:c="9"/>456195 <text:s text:c="4"/>38.58</text:p>
      <text:p text:style-name="P1">Sphere <text:s text:c="24"/>6781728 <text:s text:c="9"/>313712 <text:s text:c="5"/>4.63</text:p>
      <text:p text:style-name="P1">Bounding Object <text:s text:c="15"/>3204640 <text:s text:c="9"/>381254 <text:s text:c="4"/>11.90</text:p>
      <text:p text:style-name="P1">----------------------------------------------------------------------------</text:p>
      <text:p text:style-name="P1">Calls to Noise: <text:s text:c="12"/>144930 <text:s text:c="2"/>Calls to DNoise: <text:s text:c="7"/>1579533</text:p>
      <text:p text:style-name="P1">----------------------------------------------------------------------------</text:p>
      <text:p text:style-name="P1">Shadow Ray Tests: <text:s text:c="9"/>8040165 <text:s text:c="2"/>Succeeded: <text:s text:c="14"/>195964</text:p>
      <text:p text:style-name="P1">Reflected Rays: <text:s text:c="12"/>120846</text:p>
      <text:p text:style-name="P1">Refracted Rays: <text:s text:c="13"/>44517</text:p>
      <text:p text:style-name="P1">----------------------------------------------------------------------------</text:p>
      <text:p text:style-name="P1">Smallest Alloc: <text:s text:c="16"/>30 bytes <text:s text:c="2"/>Largest: <text:s text:c="11"/>20516</text:p>
      <text:p text:style-name="P1">Peak memory used: <text:s text:c="10"/>931397 bytes</text:p>
      <text:p text:style-name="P1">----------------------------------------------------------------------------</text:p>
      <text:p text:style-name="P1">Time For Trace: <text:s text:c="3"/>0 hours <text:s/>0 minutes <text:s text:c="2"/>3.0 seconds (3 seconds)</text:p>
      <text:p text:style-name="P1"><text:s text:c="4"/>Total Time: <text:s text:c="3"/>0 hours <text:s/>0 minutes <text:s text:c="2"/>3.0 seconds (3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Running </text:span>woodbox.pov : 2048 x 1536 <text:span text:style-name="T1">with np7 ( Number of Processor):</text:span>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16.73%]</text:p>
      <text:p text:style-name="P1"><text:s text:c="19"/>2 <text:s/>[16.37%] <text:s text:c="18"/>3 <text:s/>[16.60%]</text:p>
      <text:p text:style-name="P1"><text:s text:c="19"/>4 <text:s/>[17.12%] <text:s text:c="18"/>5 <text:s/>[16.83%]</text:p>
      <text:p text:style-name="P1"><text:s text:c="19"/>6 <text:s/>[16.34%]</text:p>
      <text:p text:style-name="P1"/>
      <text:p text:style-name="P1">POV-Ray statistics for finished frames:</text:p>
      <text:p text:style-name="P1">/home/rider/povray_demo/performance_demo/woodbox.pov Statistics (Partial Image Rendered), Resolution 2048 x 1536</text:p>
      <text:p text:style-name="P1">----------------------------------------------------------------------------</text:p>
      <text:p text:style-name="P1">Pixels: <text:s text:c="9"/>529408 <text:s text:c="2"/>Samples: <text:s text:c="9"/>529408 <text:s text:c="2"/>Smpls/Pxl: 1.00</text:p>
      <text:p text:style-name="P1">Rays: <text:s text:c="10"/>1196184 <text:s text:c="2"/>Saved: <text:s text:c="12"/>48942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6"/>21159415 <text:s text:c="8"/>2711674 <text:s text:c="4"/>12.82</text:p>
      <text:p text:style-name="P1">Cone/Cylinder <text:s text:c="17"/>2985755 <text:s text:c="9"/>614596 <text:s text:c="4"/>20.58</text:p>
      <text:p text:style-name="P1">CSG Intersection <text:s text:c="14"/>1520629 <text:s text:c="9"/>958802 <text:s text:c="4"/>63.05</text:p>
      <text:p text:style-name="P1">CSG Union <text:s text:c="21"/>1520629 <text:s text:c="8"/>1016729 <text:s text:c="4"/>66.86</text:p>
      <text:p text:style-name="P1">Plane <text:s text:c="25"/>4793760 <text:s text:c="8"/>1840104 <text:s text:c="4"/>38.39</text:p>
      <text:p text:style-name="P1">Sphere <text:s text:c="23"/>27650174 <text:s text:c="8"/>1358674 <text:s text:c="5"/>4.91</text:p>
      <text:p text:style-name="P1">Bounding Object <text:s text:c="14"/>13092524 <text:s text:c="8"/>1520629 <text:s text:c="4"/>11.61</text:p>
      <text:p text:style-name="P1">----------------------------------------------------------------------------</text:p>
      <text:p text:style-name="P1">Calls to Noise: <text:s text:c="12"/>582327 <text:s text:c="2"/>Calls to DNoise: <text:s text:c="7"/>6334655</text:p>
      <text:p text:style-name="P1">----------------------------------------------------------------------------</text:p>
      <text:p text:style-name="P1">Shadow Ray Tests: <text:s text:c="8"/>32957760 <text:s text:c="2"/>Succeeded: <text:s text:c="14"/>802967</text:p>
      <text:p text:style-name="P1">Reflected Rays: <text:s text:c="12"/>480806</text:p>
      <text:p text:style-name="P1">Refracted Rays: <text:s text:c="12"/>185970</text:p>
      <text:p text:style-name="P1">----------------------------------------------------------------------------</text:p>
      <text:p text:style-name="P1">Smallest Alloc: <text:s text:c="16"/>30 bytes <text:s text:c="2"/>Largest: <text:s text:c="11"/>40996</text:p>
      <text:p text:style-name="P1">Peak memory used: <text:s text:c="9"/>1828421 bytes</text:p>
      <text:p text:style-name="P1">----------------------------------------------------------------------------</text:p>
      <text:p text:style-name="P1">Time For Trace: <text:s text:c="3"/>0 hours <text:s/>0 minutes <text:s/>13.0 seconds (13 seconds)</text:p>
      <text:p text:style-name="P1"><text:s text:c="4"/>Total Time: <text:s text:c="3"/>0 hours <text:s/>0 minutes <text:s/>13.0 seconds (13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Running </text:span>woodbox.pov : 4096 x 3072 with <text:span text:style-name="T1">np7 ( Number of Processor)</text:span>:</text:p>
      <text:p text:style-name="P1">PE Distribution Statistics:</text:p>
      <text:p text:style-name="P1"><text:s text:c="12"/>Slave PE <text:s/>[ done ]</text:p>
      <text:p text:style-name="P1">Done Tracing <text:s text:c="11"/>Slave PE <text:s/>[ done ]</text:p>
      <text:p text:style-name="P1"><text:s text:c="19"/>1 <text:s/>[16.75%]</text:p>
      <text:p text:style-name="P1"><text:s text:c="19"/>2 <text:s/>[16.80%] <text:s text:c="18"/>3 <text:s/>[16.62%]</text:p>
      <text:p text:style-name="P1"><text:s text:c="19"/>4 <text:s/>[16.79%] <text:s text:c="18"/>5 <text:s/>[16.60%]</text:p>
      <text:p text:style-name="P1"><text:s text:c="19"/>6 <text:s/>[16.45%]</text:p>
      <text:p text:style-name="P1"/>
      <text:p text:style-name="P1">POV-Ray statistics for finished frames:</text:p>
      <text:p text:style-name="P1">/home/rider/povray_demo/performance_demo/woodbox.pov Statistics (Partial Image Rendered), Resolution 4096 x 3072</text:p>
      <text:p text:style-name="P1">----------------------------------------------------------------------------</text:p>
      <text:p text:style-name="P1">Pixels: <text:s text:c="8"/>2069504 <text:s text:c="2"/>Samples: <text:s text:c="8"/>2069504 <text:s text:c="2"/>Smpls/Pxl: 1.00</text:p>
      <text:p text:style-name="P1">Rays: <text:s text:c="10"/>4642180 <text:s text:c="2"/>Saved: <text:s text:c="11"/>179505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6"/>82940026 <text:s text:c="7"/>10730479 <text:s text:c="4"/>12.94</text:p>
      <text:p text:style-name="P1">Cone/Cylinder <text:s text:c="16"/>11789864 <text:s text:c="8"/>2447770 <text:s text:c="4"/>20.76</text:p>
      <text:p text:style-name="P1">CSG Intersection <text:s text:c="14"/>5992462 <text:s text:c="8"/>3826497 <text:s text:c="4"/>63.86</text:p>
      <text:p text:style-name="P1">CSG Union <text:s text:c="21"/>5992462 <text:s text:c="8"/>4054314 <text:s text:c="4"/>67.66</text:p>
      <text:p text:style-name="P1">Plane <text:s text:c="24"/>18817056 <text:s text:c="8"/>7233186 <text:s text:c="4"/>38.44</text:p>
      <text:p text:style-name="P1">Sphere <text:s text:c="22"/>108394154 <text:s text:c="8"/>5266241 <text:s text:c="5"/>4.86</text:p>
      <text:p text:style-name="P1">Bounding Object <text:s text:c="14"/>51298376 <text:s text:c="8"/>5992462 <text:s text:c="4"/>11.68</text:p>
      <text:p text:style-name="P1">----------------------------------------------------------------------------</text:p>
      <text:p text:style-name="P1">Calls to Noise: <text:s text:c="11"/>2284408 <text:s text:c="2"/>Calls to DNoise: <text:s text:c="6"/>24915307</text:p>
      <text:p text:style-name="P1">----------------------------------------------------------------------------</text:p>
      <text:p text:style-name="P1">Shadow Ray Tests: <text:s text:c="7"/>129447690 <text:s text:c="2"/>Succeeded: <text:s text:c="13"/>3211757</text:p>
      <text:p text:style-name="P1">Reflected Rays: <text:s text:c="11"/>1867340</text:p>
      <text:p text:style-name="P1">Refracted Rays: <text:s text:c="12"/>705336</text:p>
      <text:p text:style-name="P1">----------------------------------------------------------------------------</text:p>
      <text:p text:style-name="P1">Smallest Alloc: <text:s text:c="16"/>30 bytes <text:s text:c="2"/>Largest: <text:s text:c="10"/>147472</text:p>
      <text:p text:style-name="P1">Peak memory used: <text:s text:c="9"/>3677765 bytes</text:p>
      <text:p text:style-name="P1">----------------------------------------------------------------------------</text:p>
      <text:p text:style-name="P1">Time For Trace: <text:s text:c="3"/>0 hours <text:s/>0 minutes <text:s/>51.0 seconds (51 seconds)</text:p>
      <text:p text:style-name="P1"><text:s text:c="4"/>Total Time: <text:s text:c="3"/>0 hours <text:s/>0 minutes <text:s/>51.0 seconds (51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Running </text:span>woodbox.pov : 8192 x 6144 with <text:span text:style-name="T1">np7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16.76%]</text:p>
      <text:p text:style-name="P1"><text:s text:c="19"/>2 <text:s/>[16.74%] <text:s text:c="18"/>3 <text:s/>[16.76%]</text:p>
      <text:p text:style-name="P1"><text:s text:c="19"/>4 <text:s/>[16.58%] <text:s text:c="18"/>5 <text:s/>[16.68%]</text:p>
      <text:p text:style-name="P1"><text:s text:c="19"/>6 <text:s/>[16.49%]</text:p>
      <text:p text:style-name="P1"/>
      <text:p text:style-name="P1">POV-Ray statistics for finished frames:</text:p>
      <text:p text:style-name="P1">/home/rider/povray_demo/performance_demo/woodbox.pov Statistics (Partial Image Rendered), Resolution 8192 x 6144</text:p>
      <text:p text:style-name="P1">----------------------------------------------------------------------------</text:p>
      <text:p text:style-name="P1">Pixels: <text:s text:c="8"/>8393728 <text:s text:c="2"/>Samples: <text:s text:c="8"/>8393728 <text:s text:c="2"/>Smpls/Pxl: 1.00</text:p>
      <text:p text:style-name="P1">Rays: <text:s text:c="9"/>18889454 <text:s text:c="2"/>Saved: <text:s text:c="11"/>735728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5"/>337309551 <text:s text:c="7"/>43686132 <text:s text:c="4"/>12.95</text:p>
      <text:p text:style-name="P1">Cone/Cylinder <text:s text:c="16"/>48039919 <text:s text:c="7"/>10040547 <text:s text:c="4"/>20.90</text:p>
      <text:p text:style-name="P1">CSG Intersection <text:s text:c="13"/>24416409 <text:s text:c="7"/>15653594 <text:s text:c="4"/>64.11</text:p>
      <text:p text:style-name="P1">CSG Union <text:s text:c="20"/>24416409 <text:s text:c="7"/>16588565 <text:s text:c="4"/>67.94</text:p>
      <text:p text:style-name="P1">Plane <text:s text:c="24"/>76565266 <text:s text:c="7"/>29500490 <text:s text:c="4"/>38.53</text:p>
      <text:p text:style-name="P1">Sphere <text:s text:c="22"/>440814366 <text:s text:c="7"/>21440518 <text:s text:c="5"/>4.86</text:p>
      <text:p text:style-name="P1">Bounding Object <text:s text:c="13"/>208595428 <text:s text:c="7"/>24416409 <text:s text:c="4"/>11.71</text:p>
      <text:p text:style-name="P1">----------------------------------------------------------------------------</text:p>
      <text:p text:style-name="P1">Calls to Noise: <text:s text:c="11"/>9283914 <text:s text:c="2"/>Calls to DNoise: <text:s text:c="5"/>101320059</text:p>
      <text:p text:style-name="P1">----------------------------------------------------------------------------</text:p>
      <text:p text:style-name="P1">Shadow Ray Tests: <text:s text:c="7"/>526478295 <text:s text:c="2"/>Succeeded: <text:s text:c="12"/>13009908</text:p>
      <text:p text:style-name="P1">Reflected Rays: <text:s text:c="11"/>7609372</text:p>
      <text:p text:style-name="P1">Refracted Rays: <text:s text:c="11"/>2886354</text:p>
      <text:p text:style-name="P1">----------------------------------------------------------------------------</text:p>
      <text:p text:style-name="P1">Smallest Alloc: <text:s text:c="16"/>30 bytes <text:s text:c="2"/>Largest: <text:s text:c="10"/>589840</text:p>
      <text:p text:style-name="P1">Peak memory used: <text:s text:c="9"/>7597637 bytes</text:p>
      <text:p text:style-name="P1">----------------------------------------------------------------------------</text:p>
      <text:p text:style-name="P1">Time For Trace: <text:s text:c="3"/>0 hours <text:s/>3 minutes <text:s/>23.0 seconds (203 seconds)</text:p>
      <text:p text:style-name="P1"><text:s text:c="4"/>Total Time: <text:s text:c="3"/>0 hours <text:s/>3 minutes <text:s/>23.0 seconds (203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Running </text:span>woodbox.pov : 1024 x 768 with <text:span text:style-name="T1">np14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8.33%]</text:p>
      <text:p text:style-name="P1"><text:s text:c="19"/>2 <text:s/>[ 7.03%] <text:s text:c="18"/>3 <text:s/>[ 7.81%]</text:p>
      <text:p text:style-name="P1"><text:s text:c="19"/>4 <text:s/>[ 7.68%] <text:s text:c="18"/>5 <text:s/>[ 7.94%]</text:p>
      <text:p text:style-name="P1"><text:s text:c="19"/>6 <text:s/>[ 7.68%] <text:s text:c="18"/>7 <text:s/>[ 7.68%]</text:p>
      <text:p text:style-name="P1"><text:s text:c="19"/>8 <text:s/>[ 7.81%] <text:s text:c="18"/>9 <text:s/>[ 7.81%]</text:p>
      <text:p text:style-name="P1"><text:s text:c="18"/>10 <text:s/>[ 7.16%] <text:s text:c="17"/>11 <text:s/>[ 7.81%]</text:p>
      <text:p text:style-name="P1"><text:s text:c="18"/>12 <text:s/>[ 7.55%] <text:s text:c="17"/>13 <text:s/>[ 7.68%]</text:p>
      <text:p text:style-name="P1"/>
      <text:p text:style-name="P1"/>
      <text:p text:style-name="P1">POV-Ray statistics for finished frames:</text:p>
      <text:p text:style-name="P1">/home/rider/povray_demo/performance_demo/woodbox.pov Statistics (Partial Image Rendered), Resolution 1024 x 768</text:p>
      <text:p text:style-name="P1">----------------------------------------------------------------------------</text:p>
      <text:p text:style-name="P1">Pixels: <text:s text:c="10"/>61440 <text:s text:c="2"/>Samples: <text:s text:c="10"/>61440 <text:s text:c="2"/>Smpls/Pxl: 1.00</text:p>
      <text:p text:style-name="P1">Rays: <text:s text:c="11"/>130487 <text:s text:c="2"/>Saved: <text:s text:c="13"/>4694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7"/>2339384 <text:s text:c="9"/>267899 <text:s text:c="4"/>11.45</text:p>
      <text:p text:style-name="P1">Cone/Cylinder <text:s text:c="18"/>293754 <text:s text:c="10"/>65066 <text:s text:c="4"/>22.15</text:p>
      <text:p text:style-name="P1">CSG Intersection <text:s text:c="15"/>148964 <text:s text:c="10"/>92300 <text:s text:c="4"/>61.96</text:p>
      <text:p text:style-name="P1">CSG Union <text:s text:c="22"/>148964 <text:s text:c="10"/>99574 <text:s text:c="4"/>66.84</text:p>
      <text:p text:style-name="P1">Plane <text:s text:c="26"/>514034 <text:s text:c="9"/>191592 <text:s text:c="4"/>37.27</text:p>
      <text:p text:style-name="P1">Sphere <text:s text:c="24"/>3065350 <text:s text:c="9"/>144055 <text:s text:c="5"/>4.70</text:p>
      <text:p text:style-name="P1">Bounding Object <text:s text:c="15"/>1460280 <text:s text:c="9"/>148964 <text:s text:c="4"/>10.20</text:p>
      <text:p text:style-name="P1">----------------------------------------------------------------------------</text:p>
      <text:p text:style-name="P1">Calls to Noise: <text:s text:c="13"/>64597 <text:s text:c="2"/>Calls to DNoise: <text:s text:c="8"/>769619</text:p>
      <text:p text:style-name="P1">----------------------------------------------------------------------------</text:p>
      <text:p text:style-name="P1">Shadow Ray Tests: <text:s text:c="9"/>3673860 <text:s text:c="2"/>Succeeded: <text:s text:c="15"/>90699</text:p>
      <text:p text:style-name="P1">Reflected Rays: <text:s text:c="13"/>53103</text:p>
      <text:p text:style-name="P1">Refracted Rays: <text:s text:c="13"/>15944</text:p>
      <text:p text:style-name="P1">----------------------------------------------------------------------------</text:p>
      <text:p text:style-name="P1">Smallest Alloc: <text:s text:c="16"/>30 bytes <text:s text:c="2"/>Largest: <text:s text:c="11"/>20516</text:p>
      <text:p text:style-name="P1">Peak memory used: <text:s text:c="10"/>931508 bytes</text:p>
      <text:p text:style-name="P1">----------------------------------------------------------------------------</text:p>
      <text:p text:style-name="P1">Time For Trace: <text:s text:c="3"/>0 hours <text:s/>0 minutes <text:s text:c="2"/>2.0 seconds (2 seconds)</text:p>
      <text:p text:style-name="P1"><text:s text:c="4"/>Total Time: <text:s text:c="3"/>0 hours <text:s/>0 minutes <text:s text:c="2"/>2.0 seconds (2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Running </text:span>woodbox.pov : 2048 x 1536 with <text:span text:style-name="T1">np14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7.49%]</text:p>
      <text:p text:style-name="P1"><text:s text:c="19"/>2 <text:s/>[ 7.75%] <text:s text:c="18"/>3 <text:s/>[ 7.13%]</text:p>
      <text:p text:style-name="P1"><text:s text:c="19"/>4 <text:s/>[ 7.16%] <text:s text:c="18"/>5 <text:s/>[ 7.39%]</text:p>
      <text:p text:style-name="P1"><text:s text:c="19"/>6 <text:s/>[ 7.55%] <text:s text:c="18"/>7 <text:s/>[ 7.78%]</text:p>
      <text:p text:style-name="P1"><text:s text:c="19"/>8 <text:s/>[ 7.75%] <text:s text:c="18"/>9 <text:s/>[ 8.14%]</text:p>
      <text:p text:style-name="P1"><text:s text:c="18"/>10 <text:s/>[ 7.81%] <text:s text:c="17"/>11 <text:s/>[ 8.24%]</text:p>
      <text:p text:style-name="P1"><text:s text:c="18"/>12 <text:s/>[ 7.91%] <text:s text:c="17"/>13 <text:s/>[ 7.91%]</text:p>
      <text:p text:style-name="P1"/>
      <text:p text:style-name="P1"/>
      <text:p text:style-name="P1">POV-Ray statistics for finished frames:</text:p>
      <text:p text:style-name="P1">/home/rider/povray_demo/performance_demo/woodbox.pov Statistics (Partial Image Rendered), Resolution 2048 x 1536</text:p>
      <text:p text:style-name="P1">----------------------------------------------------------------------------</text:p>
      <text:p text:style-name="P1">Pixels: <text:s text:c="9"/>248832 <text:s text:c="2"/>Samples: <text:s text:c="9"/>248832 <text:s text:c="2"/>Smpls/Pxl: 1.00</text:p>
      <text:p text:style-name="P1">Rays: <text:s text:c="11"/>516920 <text:s text:c="2"/>Saved: <text:s text:c="12"/>18912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7"/>9439865 <text:s text:c="8"/>1236237 <text:s text:c="4"/>13.10</text:p>
      <text:p text:style-name="P1">Cone/Cylinder <text:s text:c="17"/>1347257 <text:s text:c="9"/>275761 <text:s text:c="4"/>20.47</text:p>
      <text:p text:style-name="P1">CSG Intersection <text:s text:c="15"/>680657 <text:s text:c="9"/>424314 <text:s text:c="4"/>62.34</text:p>
      <text:p text:style-name="P1">CSG Union <text:s text:c="22"/>680657 <text:s text:c="9"/>453207 <text:s text:c="4"/>66.58</text:p>
      <text:p text:style-name="P1">Plane <text:s text:c="25"/>2140525 <text:s text:c="9"/>810740 <text:s text:c="4"/>37.88</text:p>
      <text:p text:style-name="P1">Sphere <text:s text:c="23"/>12345544 <text:s text:c="9"/>574146 <text:s text:c="5"/>4.65</text:p>
      <text:p text:style-name="P1">Bounding Object <text:s text:c="15"/>5839472 <text:s text:c="9"/>680657 <text:s text:c="4"/>11.66</text:p>
      <text:p text:style-name="P1">----------------------------------------------------------------------------</text:p>
      <text:p text:style-name="P1">Calls to Noise: <text:s text:c="12"/>269216 <text:s text:c="2"/>Calls to DNoise: <text:s text:c="7"/>2836317</text:p>
      <text:p text:style-name="P1">----------------------------------------------------------------------------</text:p>
      <text:p text:style-name="P1">Shadow Ray Tests: <text:s text:c="8"/>14857410 <text:s text:c="2"/>Succeeded: <text:s text:c="14"/>373936</text:p>
      <text:p text:style-name="P1">Reflected Rays: <text:s text:c="12"/>197529</text:p>
      <text:p text:style-name="P1">Refracted Rays: <text:s text:c="13"/>70559</text:p>
      <text:p text:style-name="P1">----------------------------------------------------------------------------</text:p>
      <text:p text:style-name="P1">Smallest Alloc: <text:s text:c="16"/>30 bytes <text:s text:c="2"/>Largest: <text:s text:c="11"/>40996</text:p>
      <text:p text:style-name="P1">Peak memory used: <text:s text:c="9"/>1828561 bytes</text:p>
      <text:p text:style-name="P1">----------------------------------------------------------------------------</text:p>
      <text:p text:style-name="P1">Time For Trace: <text:s text:c="3"/>0 hours <text:s/>0 minutes <text:s text:c="2"/>9.0 seconds (9 seconds)</text:p>
      <text:p text:style-name="P1"><text:s text:c="4"/>Total Time: <text:s text:c="3"/>0 hours <text:s/>0 minutes <text:s text:c="2"/>9.0 seconds (9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Running </text:span>woodbox.pov : 4096 x 3072 with <text:span text:style-name="T1">np14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/>
      <text:p text:style-name="P1">Done Tracing <text:s text:c="18"/>1 <text:s/>[ 7.76%]</text:p>
      <text:p text:style-name="P1"><text:s text:c="19"/>2 <text:s/>[ 7.70%] <text:s text:c="18"/>3 <text:s/>[ 7.72%]</text:p>
      <text:p text:style-name="P1"><text:s text:c="19"/>4 <text:s/>[ 7.78%] <text:s text:c="18"/>5 <text:s/>[ 7.64%]</text:p>
      <text:p text:style-name="P1"><text:s text:c="19"/>6 <text:s/>[ 7.51%] <text:s text:c="18"/>7 <text:s/>[ 8.12%]</text:p>
      <text:p text:style-name="P1"><text:s text:c="19"/>8 <text:s/>[ 7.70%] <text:s text:c="18"/>9 <text:s/>[ 7.68%]</text:p>
      <text:p text:style-name="P1"><text:s text:c="18"/>10 <text:s/>[ 7.64%] <text:s text:c="17"/>11 <text:s/>[ 7.63%]</text:p>
      <text:p text:style-name="P1"><text:s text:c="18"/>12 <text:s/>[ 7.56%] <text:s text:c="17"/>13 <text:s/>[ 7.55%]</text:p>
      <text:p text:style-name="P1"/>
      <text:p text:style-name="P1"/>
      <text:p text:style-name="P1">POV-Ray statistics for finished frames:</text:p>
      <text:p text:style-name="P1">/home/rider/povray_demo/performance_demo/woodbox.pov Statistics (Partial Image Rendered), Resolution 4096 x 3072</text:p>
      <text:p text:style-name="P1">----------------------------------------------------------------------------</text:p>
      <text:p text:style-name="P1">Pixels: <text:s text:c="9"/>951296 <text:s text:c="2"/>Samples: <text:s text:c="9"/>951296 <text:s text:c="2"/>Smpls/Pxl: 1.00</text:p>
      <text:p text:style-name="P1">Rays: <text:s text:c="10"/>2096544 <text:s text:c="2"/>Saved: <text:s text:c="12"/>77761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6"/>37591220 <text:s text:c="8"/>4981113 <text:s text:c="4"/>13.25</text:p>
      <text:p text:style-name="P1">Cone/Cylinder <text:s text:c="17"/>5484356 <text:s text:c="8"/>1130176 <text:s text:c="4"/>20.61</text:p>
      <text:p text:style-name="P1">CSG Intersection <text:s text:c="14"/>2793482 <text:s text:c="8"/>1757261 <text:s text:c="4"/>62.91</text:p>
      <text:p text:style-name="P1">CSG Union <text:s text:c="21"/>2793482 <text:s text:c="8"/>1857998 <text:s text:c="4"/>66.51</text:p>
      <text:p text:style-name="P1">Plane <text:s text:c="25"/>8593105 <text:s text:c="8"/>3349168 <text:s text:c="4"/>38.98</text:p>
      <text:p text:style-name="P1">Sphere <text:s text:c="23"/>49087858 <text:s text:c="8"/>2356970 <text:s text:c="5"/>4.80</text:p>
      <text:p text:style-name="P1">Bounding Object <text:s text:c="14"/>23198492 <text:s text:c="8"/>2793482 <text:s text:c="4"/>12.04</text:p>
      <text:p text:style-name="P1">----------------------------------------------------------------------------</text:p>
      <text:p text:style-name="P1">Calls to Noise: <text:s text:c="11"/>1051696 <text:s text:c="2"/>Calls to DNoise: <text:s text:c="6"/>11449929</text:p>
      <text:p text:style-name="P1">----------------------------------------------------------------------------</text:p>
      <text:p text:style-name="P1">Shadow Ray Tests: <text:s text:c="8"/>58490340 <text:s text:c="2"/>Succeeded: <text:s text:c="13"/>1457311</text:p>
      <text:p text:style-name="P1">Reflected Rays: <text:s text:c="12"/>839336</text:p>
      <text:p text:style-name="P1">Refracted Rays: <text:s text:c="12"/>305912</text:p>
      <text:p text:style-name="P1">----------------------------------------------------------------------------</text:p>
      <text:p text:style-name="P1">Smallest Alloc: <text:s text:c="16"/>30 bytes <text:s text:c="2"/>Largest: <text:s text:c="10"/>147472</text:p>
      <text:p text:style-name="P1">Peak memory used: <text:s text:c="9"/>4333393 bytes</text:p>
      <text:p text:style-name="P1">----------------------------------------------------------------------------</text:p>
      <text:p text:style-name="P1">Time For Trace: <text:s text:c="3"/>0 hours <text:s/>0 minutes <text:s/>34.0 seconds (34 seconds)</text:p>
      <text:p text:style-name="P1"><text:s text:c="4"/>Total Time: <text:s text:c="3"/>0 hours <text:s/>0 minutes <text:s/>34.0 seconds (34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woodbox.pov : 8192 x 6144 with <text:span text:style-name="T1">np14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7.74%]</text:p>
      <text:p text:style-name="P1"><text:s text:c="19"/>2 <text:s/>[ 7.79%] <text:s text:c="18"/>3 <text:s/>[ 7.73%]</text:p>
      <text:p text:style-name="P1"><text:s text:c="19"/>4 <text:s/>[ 7.70%] <text:s text:c="18"/>5 <text:s/>[ 7.76%]</text:p>
      <text:p text:style-name="P1"><text:s text:c="19"/>6 <text:s/>[ 7.67%] <text:s text:c="18"/>7 <text:s/>[ 7.83%]</text:p>
      <text:p text:style-name="P1"><text:s text:c="19"/>8 <text:s/>[ 7.68%] <text:s text:c="18"/>9 <text:s/>[ 7.61%]</text:p>
      <text:p text:style-name="P1"><text:s text:c="18"/>10 <text:s/>[ 7.69%] <text:s text:c="17"/>11 <text:s/>[ 7.62%]</text:p>
      <text:p text:style-name="P1"><text:s text:c="18"/>12 <text:s/>[ 7.61%] <text:s text:c="17"/>13 <text:s/>[ 7.56%]</text:p>
      <text:p text:style-name="P1"/>
      <text:p text:style-name="P1"/>
      <text:p text:style-name="P1">POV-Ray statistics for finished frames:</text:p>
      <text:p text:style-name="P1">/home/rider/povray_demo/performance_demo/woodbox.pov Statistics (Partial Image Rendered), Resolution 8192 x 6144</text:p>
      <text:p text:style-name="P1">----------------------------------------------------------------------------</text:p>
      <text:p text:style-name="P1">Pixels: <text:s text:c="8"/>3892224 <text:s text:c="2"/>Samples: <text:s text:c="8"/>3892224 <text:s text:c="2"/>Smpls/Pxl: 1.00</text:p>
      <text:p text:style-name="P1">Rays: <text:s text:c="10"/>8873004 <text:s text:c="2"/>Saved: <text:s text:c="11"/>355514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5"/>158152682 <text:s text:c="7"/>20437098 <text:s text:c="4"/>12.92</text:p>
      <text:p text:style-name="P1">Cone/Cylinder <text:s text:c="16"/>22420842 <text:s text:c="8"/>4649449 <text:s text:c="4"/>20.74</text:p>
      <text:p text:style-name="P1">CSG Intersection <text:s text:c="13"/>11398784 <text:s text:c="8"/>7329593 <text:s text:c="4"/>64.30</text:p>
      <text:p text:style-name="P1">CSG Union <text:s text:c="20"/>11398784 <text:s text:c="8"/>7752002 <text:s text:c="4"/>68.01</text:p>
      <text:p text:style-name="P1">Plane <text:s text:c="24"/>35857767 <text:s text:c="7"/>13819343 <text:s text:c="4"/>38.54</text:p>
      <text:p text:style-name="P1">Sphere <text:s text:c="22"/>206693922 <text:s text:c="7"/>10097210 <text:s text:c="5"/>4.89</text:p>
      <text:p text:style-name="P1">Bounding Object <text:s text:c="14"/>97835932 <text:s text:c="7"/>11398784 <text:s text:c="4"/>11.65</text:p>
      <text:p text:style-name="P1">----------------------------------------------------------------------------</text:p>
      <text:p text:style-name="P1">Calls to Noise: <text:s text:c="11"/>4321473 <text:s text:c="2"/>Calls to DNoise: <text:s text:c="6"/>47310013</text:p>
      <text:p text:style-name="P1">----------------------------------------------------------------------------</text:p>
      <text:p text:style-name="P1">Shadow Ray Tests: <text:s text:c="7"/>247086870 <text:s text:c="2"/>Succeeded: <text:s text:c="13"/>6104043</text:p>
      <text:p text:style-name="P1">Reflected Rays: <text:s text:c="11"/>3601372</text:p>
      <text:p text:style-name="P1">Refracted Rays: <text:s text:c="11"/>1379408</text:p>
      <text:p text:style-name="P1">----------------------------------------------------------------------------</text:p>
      <text:p text:style-name="P1">Smallest Alloc: <text:s text:c="16"/>30 bytes <text:s text:c="2"/>Largest: <text:s text:c="10"/>589840</text:p>
      <text:p text:style-name="P1">Peak memory used: <text:s text:c="9"/>7597748 bytes</text:p>
      <text:p text:style-name="P1">----------------------------------------------------------------------------</text:p>
      <text:p text:style-name="P1">Time For Trace: <text:s text:c="3"/>0 hours <text:s/>2 minutes <text:s/>12.0 seconds (132 seconds)</text:p>
      <text:p text:style-name="P1"><text:s text:c="4"/>Total Time: <text:s text:c="3"/>0 hours <text:s/>2 minutes <text:s/>12.0 seconds (132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woodbox.pov : 1024 x 768 with <text:span text:style-name="T1">np28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3.65%]</text:p>
      <text:p text:style-name="P1"><text:s text:c="19"/>2 <text:s/>[ 3.65%] <text:s text:c="18"/>3 <text:s/>[ 3.52%]</text:p>
      <text:p text:style-name="P1"><text:s text:c="19"/>4 <text:s/>[ 3.78%] <text:s text:c="18"/>5 <text:s/>[ 4.04%]</text:p>
      <text:p text:style-name="P1"><text:s text:c="19"/>6 <text:s/>[ 3.78%] <text:s text:c="18"/>7 <text:s/>[ 3.78%]</text:p>
      <text:p text:style-name="P1"><text:s text:c="19"/>8 <text:s/>[ 3.78%] <text:s text:c="18"/>9 <text:s/>[ 3.65%]</text:p>
      <text:p text:style-name="P1"><text:s text:c="18"/>10 <text:s/>[ 3.91%] <text:s text:c="17"/>11 <text:s/>[ 3.78%]</text:p>
      <text:p text:style-name="P1"><text:s text:c="18"/>12 <text:s/>[ 3.78%] <text:s text:c="17"/>13 <text:s/>[ 3.78%]</text:p>
      <text:p text:style-name="P1"><text:s text:c="18"/>14 <text:s/>[ 3.91%] <text:s text:c="17"/>15 <text:s/>[ 3.91%]</text:p>
      <text:p text:style-name="P1"><text:s text:c="18"/>16 <text:s/>[ 3.78%] <text:s text:c="17"/>17 <text:s/>[ 3.52%]</text:p>
      <text:p text:style-name="P1"><text:s text:c="18"/>18 <text:s/>[ 3.91%] <text:s text:c="17"/>19 <text:s/>[ 3.52%]</text:p>
      <text:p text:style-name="P1"><text:s text:c="18"/>20 <text:s/>[ 3.91%] <text:s text:c="17"/>21 <text:s/>[ 3.65%]</text:p>
      <text:p text:style-name="P1"><text:s text:c="18"/>22 <text:s/>[ 3.52%] <text:s text:c="17"/>23 <text:s/>[ 3.39%]</text:p>
      <text:p text:style-name="P1"><text:s text:c="18"/>24 <text:s/>[ 3.39%] <text:s text:c="17"/>25 <text:s/>[ 3.52%]</text:p>
      <text:p text:style-name="P1"><text:s text:c="18"/>26 <text:s/>[ 3.52%] <text:s text:c="17"/>27 <text:s/>[ 3.78%]</text:p>
      <text:p text:style-name="P1"/>
      <text:p text:style-name="P1"/>
      <text:p text:style-name="P1">POV-Ray statistics for finished frames:</text:p>
      <text:p text:style-name="P1">/home/rider/povray_demo/performance_demo/woodbox.pov Statistics (Partial Image Rendered), Resolution 1024 x 768</text:p>
      <text:p text:style-name="P1">----------------------------------------------------------------------------</text:p>
      <text:p text:style-name="P1">Pixels: <text:s text:c="10"/>29696 <text:s text:c="2"/>Samples: <text:s text:c="10"/>29696 <text:s text:c="2"/>Smpls/Pxl: 1.00</text:p>
      <text:p text:style-name="P1">Rays: <text:s text:c="12"/>83422 <text:s text:c="2"/>Saved: <text:s text:c="13"/>5657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7"/>1408348 <text:s text:c="9"/>163459 <text:s text:c="4"/>11.61</text:p>
      <text:p text:style-name="P1">Cone/Cylinder <text:s text:c="18"/>170838 <text:s text:c="10"/>39817 <text:s text:c="4"/>23.31</text:p>
      <text:p text:style-name="P1">CSG Intersection <text:s text:c="16"/>91834 <text:s text:c="10"/>65823 <text:s text:c="4"/>71.68</text:p>
      <text:p text:style-name="P1">CSG Union <text:s text:c="23"/>91834 <text:s text:c="10"/>67281 <text:s text:c="4"/>73.26</text:p>
      <text:p text:style-name="P1">Plane <text:s text:c="26"/>311253 <text:s text:c="9"/>121961 <text:s text:c="4"/>39.18</text:p>
      <text:p text:style-name="P1">Sphere <text:s text:c="24"/>1834356 <text:s text:c="10"/>94454 <text:s text:c="5"/>5.15</text:p>
      <text:p text:style-name="P1">Bounding Object <text:s text:c="16"/>877676 <text:s text:c="10"/>91834 <text:s text:c="4"/>10.46</text:p>
      <text:p text:style-name="P1">----------------------------------------------------------------------------</text:p>
      <text:p text:style-name="P1">Calls to Noise: <text:s text:c="13"/>34106 <text:s text:c="2"/>Calls to DNoise: <text:s text:c="8"/>417718</text:p>
      <text:p text:style-name="P1">----------------------------------------------------------------------------</text:p>
      <text:p text:style-name="P1">Shadow Ray Tests: <text:s text:c="9"/>2216745 <text:s text:c="2"/>Succeeded: <text:s text:c="15"/>56549</text:p>
      <text:p text:style-name="P1">Reflected Rays: <text:s text:c="13"/>38228</text:p>
      <text:p text:style-name="P1">Refracted Rays: <text:s text:c="13"/>15498</text:p>
      <text:p text:style-name="P1">----------------------------------------------------------------------------</text:p>
      <text:p text:style-name="P1">Smallest Alloc: <text:s text:c="16"/>30 bytes <text:s text:c="2"/>Largest: <text:s text:c="11"/>20516</text:p>
      <text:p text:style-name="P1">Peak memory used: <text:s text:c="10"/>931788 bytes</text:p>
      <text:p text:style-name="P1">----------------------------------------------------------------------------</text:p>
      <text:p text:style-name="P1">Time For Trace: <text:s text:c="3"/>0 hours <text:s/>0 minutes <text:s text:c="2"/>3.0 seconds (3 seconds)</text:p>
      <text:p text:style-name="P1"><text:s text:c="4"/>Total Time: <text:s text:c="3"/>0 hours <text:s/>0 minutes <text:s text:c="2"/>3.0 seconds (3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woodbox.pov : 2048 x 1536 with <text:span text:style-name="T1">np28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3.81%]</text:p>
      <text:p text:style-name="P1"><text:s text:c="19"/>2 <text:s/>[ 3.74%] <text:s text:c="18"/>3 <text:s/>[ 3.84%]</text:p>
      <text:p text:style-name="P1"><text:s text:c="19"/>4 <text:s/>[ 3.84%] <text:s text:c="18"/>5 <text:s/>[ 3.74%]</text:p>
      <text:p text:style-name="P1"><text:s text:c="19"/>6 <text:s/>[ 3.81%] <text:s text:c="18"/>7 <text:s/>[ 4.00%]</text:p>
      <text:p text:style-name="P1"><text:s text:c="19"/>8 <text:s/>[ 3.71%] <text:s text:c="18"/>9 <text:s/>[ 3.81%]</text:p>
      <text:p text:style-name="P1"><text:s text:c="18"/>10 <text:s/>[ 3.71%] <text:s text:c="17"/>11 <text:s/>[ 3.81%]</text:p>
      <text:p text:style-name="P1"><text:s text:c="18"/>12 <text:s/>[ 3.78%] <text:s text:c="17"/>13 <text:s/>[ 3.61%]</text:p>
      <text:p text:style-name="P1"><text:s text:c="18"/>14 <text:s/>[ 3.91%] <text:s text:c="17"/>15 <text:s/>[ 3.71%]</text:p>
      <text:p text:style-name="P1"><text:s text:c="18"/>16 <text:s/>[ 3.65%] <text:s text:c="17"/>17 <text:s/>[ 3.68%]</text:p>
      <text:p text:style-name="P1"><text:s text:c="18"/>18 <text:s/>[ 3.61%] <text:s text:c="17"/>19 <text:s/>[ 3.48%]</text:p>
      <text:p text:style-name="P1"><text:s text:c="18"/>20 <text:s/>[ 3.61%] <text:s text:c="17"/>21 <text:s/>[ 3.81%]</text:p>
      <text:p text:style-name="P1"><text:s text:c="18"/>22 <text:s/>[ 3.55%] <text:s text:c="17"/>23 <text:s/>[ 3.48%]</text:p>
      <text:p text:style-name="P1"><text:s text:c="18"/>24 <text:s/>[ 3.55%] <text:s text:c="17"/>25 <text:s/>[ 3.61%]</text:p>
      <text:p text:style-name="P1"><text:s text:c="18"/>26 <text:s/>[ 3.58%] <text:s text:c="17"/>27 <text:s/>[ 3.55%]</text:p>
      <text:p text:style-name="P1"/>
      <text:p text:style-name="P1"/>
      <text:p text:style-name="P1">POV-Ray statistics for finished frames:</text:p>
      <text:p text:style-name="P1">/home/rider/povray_demo/performance_demo/woodbox.pov Statistics (Partial Image Rendered), Resolution 2048 x 1536</text:p>
      <text:p text:style-name="P1">----------------------------------------------------------------------------</text:p>
      <text:p text:style-name="P1">Pixels: <text:s text:c="9"/>112640 <text:s text:c="2"/>Samples: <text:s text:c="9"/>112640 <text:s text:c="2"/>Smpls/Pxl: 1.00</text:p>
      <text:p text:style-name="P1">Rays: <text:s text:c="11"/>249725 <text:s text:c="2"/>Saved: <text:s text:c="13"/>9951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7"/>4517549 <text:s text:c="9"/>574713 <text:s text:c="4"/>12.72</text:p>
      <text:p text:style-name="P1">Cone/Cylinder <text:s text:c="18"/>623005 <text:s text:c="9"/>136822 <text:s text:c="4"/>21.96</text:p>
      <text:p text:style-name="P1">CSG Intersection <text:s text:c="15"/>317159 <text:s text:c="9"/>211828 <text:s text:c="4"/>66.79</text:p>
      <text:p text:style-name="P1">CSG Union <text:s text:c="22"/>317159 <text:s text:c="9"/>222895 <text:s text:c="4"/>70.28</text:p>
      <text:p text:style-name="P1">Plane <text:s text:c="25"/>1017224 <text:s text:c="9"/>392258 <text:s text:c="4"/>38.56</text:p>
      <text:p text:style-name="P1">Sphere <text:s text:c="24"/>5906366 <text:s text:c="9"/>294488 <text:s text:c="5"/>4.99</text:p>
      <text:p text:style-name="P1">Bounding Object <text:s text:c="15"/>2800260 <text:s text:c="9"/>317159 <text:s text:c="4"/>11.33</text:p>
      <text:p text:style-name="P1">----------------------------------------------------------------------------</text:p>
      <text:p text:style-name="P1">Calls to Noise: <text:s text:c="12"/>123534 <text:s text:c="2"/>Calls to DNoise: <text:s text:c="7"/>1382562</text:p>
      <text:p text:style-name="P1">----------------------------------------------------------------------------</text:p>
      <text:p text:style-name="P1">Shadow Ray Tests: <text:s text:c="9"/>7139385 <text:s text:c="2"/>Succeeded: <text:s text:c="14"/>177579</text:p>
      <text:p text:style-name="P1">Reflected Rays: <text:s text:c="12"/>100633</text:p>
      <text:p text:style-name="P1">Refracted Rays: <text:s text:c="13"/>36452</text:p>
      <text:p text:style-name="P1">----------------------------------------------------------------------------</text:p>
      <text:p text:style-name="P1">Smallest Alloc: <text:s text:c="16"/>30 bytes <text:s text:c="2"/>Largest: <text:s text:c="11"/>40996</text:p>
      <text:p text:style-name="P1">Peak memory used: <text:s text:c="9"/>1828812 bytes</text:p>
      <text:p text:style-name="P1">----------------------------------------------------------------------------</text:p>
      <text:p text:style-name="P1">Time For Trace: <text:s text:c="3"/>0 hours <text:s/>0 minutes <text:s/>11.0 seconds (11 seconds)</text:p>
      <text:p text:style-name="P1"><text:s text:c="4"/>Total Time: <text:s text:c="3"/>0 hours <text:s/>0 minutes <text:s/>11.0 seconds (11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woodbox.pov : 4096 x 3072 with <text:span text:style-name="T1">np28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3.77%]</text:p>
      <text:p text:style-name="P1"><text:s text:c="19"/>2 <text:s/>[ 3.72%] <text:s text:c="18"/>3 <text:s/>[ 3.71%]</text:p>
      <text:p text:style-name="P1"><text:s text:c="19"/>4 <text:s/>[ 3.77%] <text:s text:c="18"/>5 <text:s/>[ 3.77%]</text:p>
      <text:p text:style-name="P1"><text:s text:c="19"/>6 <text:s/>[ 3.74%] <text:s text:c="18"/>7 <text:s/>[ 3.96%]</text:p>
      <text:p text:style-name="P1"><text:s text:c="19"/>8 <text:s/>[ 3.72%] <text:s text:c="18"/>9 <text:s/>[ 3.71%]</text:p>
      <text:p text:style-name="P1"><text:s text:c="18"/>10 <text:s/>[ 3.78%] <text:s text:c="17"/>11 <text:s/>[ 3.71%]</text:p>
      <text:p text:style-name="P1"><text:s text:c="18"/>12 <text:s/>[ 3.68%] <text:s text:c="17"/>13 <text:s/>[ 3.71%]</text:p>
      <text:p text:style-name="P1"><text:s text:c="18"/>14 <text:s/>[ 3.85%] <text:s text:c="17"/>15 <text:s/>[ 3.69%]</text:p>
      <text:p text:style-name="P1"><text:s text:c="18"/>16 <text:s/>[ 3.67%] <text:s text:c="17"/>17 <text:s/>[ 3.64%]</text:p>
      <text:p text:style-name="P1"><text:s text:c="18"/>18 <text:s/>[ 3.67%] <text:s text:c="17"/>19 <text:s/>[ 3.66%]</text:p>
      <text:p text:style-name="P1"><text:s text:c="18"/>20 <text:s/>[ 3.62%] <text:s text:c="17"/>21 <text:s/>[ 3.78%]</text:p>
      <text:p text:style-name="P1"><text:s text:c="18"/>22 <text:s/>[ 3.64%] <text:s text:c="17"/>23 <text:s/>[ 3.62%]</text:p>
      <text:p text:style-name="P1"><text:s text:c="18"/>24 <text:s/>[ 3.64%] <text:s text:c="17"/>25 <text:s/>[ 3.62%]</text:p>
      <text:p text:style-name="P1"><text:s text:c="18"/>26 <text:s/>[ 3.57%] <text:s text:c="17"/>27 <text:s/>[ 3.60%]</text:p>
      <text:p text:style-name="P1"/>
      <text:p text:style-name="P1"/>
      <text:p text:style-name="P1">POV-Ray statistics for finished frames:</text:p>
      <text:p text:style-name="P1">/home/rider/povray_demo/performance_demo/woodbox.pov Statistics (Partial Image Rendered), Resolution 4096 x 3072</text:p>
      <text:p text:style-name="P1">----------------------------------------------------------------------------</text:p>
      <text:p text:style-name="P1">Pixels: <text:s text:c="9"/>455680 <text:s text:c="2"/>Samples: <text:s text:c="9"/>455680 <text:s text:c="2"/>Smpls/Pxl: 1.00</text:p>
      <text:p text:style-name="P1">Rays: <text:s text:c="10"/>1033186 <text:s text:c="2"/>Saved: <text:s text:c="12"/>39632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6"/>18594834 <text:s text:c="8"/>2492575 <text:s text:c="4"/>13.40</text:p>
      <text:p text:style-name="P1">Cone/Cylinder <text:s text:c="17"/>2713402 <text:s text:c="9"/>564835 <text:s text:c="4"/>20.82</text:p>
      <text:p text:style-name="P1">CSG Intersection <text:s text:c="14"/>1370916 <text:s text:c="9"/>894263 <text:s text:c="4"/>65.23</text:p>
      <text:p text:style-name="P1">CSG Union <text:s text:c="21"/>1370916 <text:s text:c="9"/>942174 <text:s text:c="4"/>68.73</text:p>
      <text:p text:style-name="P1">Plane <text:s text:c="25"/>4241569 <text:s text:c="8"/>1648565 <text:s text:c="4"/>38.87</text:p>
      <text:p text:style-name="P1">Sphere <text:s text:c="23"/>24307710 <text:s text:c="8"/>1167339 <text:s text:c="5"/>4.80</text:p>
      <text:p text:style-name="P1">Bounding Object <text:s text:c="14"/>11482612 <text:s text:c="8"/>1370916 <text:s text:c="4"/>11.94</text:p>
      <text:p text:style-name="P1">----------------------------------------------------------------------------</text:p>
      <text:p text:style-name="P1">Calls to Noise: <text:s text:c="12"/>516477 <text:s text:c="2"/>Calls to DNoise: <text:s text:c="7"/>5614409</text:p>
      <text:p text:style-name="P1">----------------------------------------------------------------------------</text:p>
      <text:p text:style-name="P1">Shadow Ray Tests: <text:s text:c="8"/>29072280 <text:s text:c="2"/>Succeeded: <text:s text:c="14"/>728663</text:p>
      <text:p text:style-name="P1">Reflected Rays: <text:s text:c="12"/>419414</text:p>
      <text:p text:style-name="P1">Refracted Rays: <text:s text:c="12"/>158092</text:p>
      <text:p text:style-name="P1">----------------------------------------------------------------------------</text:p>
      <text:p text:style-name="P1">Smallest Alloc: <text:s text:c="16"/>30 bytes <text:s text:c="2"/>Largest: <text:s text:c="10"/>147472</text:p>
      <text:p text:style-name="P1">Peak memory used: <text:s text:c="9"/>3678156 bytes</text:p>
      <text:p text:style-name="P1">----------------------------------------------------------------------------</text:p>
      <text:p text:style-name="P1">Time For Trace: <text:s text:c="3"/>0 hours <text:s/>0 minutes <text:s/>39.0 seconds (39 seconds)</text:p>
      <text:p text:style-name="P1"><text:s text:c="4"/>Total Time: <text:s text:c="3"/>0 hours <text:s/>0 minutes <text:s/>39.0 seconds (39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unning woodbox.pov : 8192 x 6144 with <text:span text:style-name="T1">np28 ( Number of Processor)</text:span>:</text:p>
      <text:p text:style-name="P1">PE Distribution Statistics:</text:p>
      <text:p text:style-name="P1"><text:s text:c="12"/>Slave PE <text:s/>[ done ] <text:s text:c="11"/>Slave PE <text:s/>[ done ]</text:p>
      <text:p text:style-name="P1"><text:s text:c="19"/>1 <text:s/>[ 3.75%]</text:p>
      <text:p text:style-name="P1"><text:s text:c="19"/>2 <text:s/>[ 3.72%] <text:s text:c="18"/>3 <text:s/>[ 3.72%]</text:p>
      <text:p text:style-name="P1"><text:s text:c="19"/>4 <text:s/>[ 3.73%] <text:s text:c="18"/>5 <text:s/>[ 3.74%]</text:p>
      <text:p text:style-name="P1"><text:s text:c="19"/>6 <text:s/>[ 3.74%] <text:s text:c="18"/>7 <text:s/>[ 3.83%]</text:p>
      <text:p text:style-name="P1"><text:s text:c="19"/>8 <text:s/>[ 3.70%] <text:s text:c="18"/>9 <text:s/>[ 3.69%]</text:p>
      <text:p text:style-name="P1"><text:s text:c="18"/>10 <text:s/>[ 3.72%] <text:s text:c="17"/>11 <text:s/>[ 3.70%]</text:p>
      <text:p text:style-name="P1"><text:s text:c="18"/>12 <text:s/>[ 3.71%] <text:s text:c="17"/>13 <text:s/>[ 3.73%]</text:p>
      <text:p text:style-name="P1"><text:s text:c="18"/>14 <text:s/>[ 3.83%] <text:s text:c="17"/>15 <text:s/>[ 3.71%]</text:p>
      <text:p text:style-name="P1"><text:s text:c="18"/>16 <text:s/>[ 3.66%] <text:s text:c="17"/>17 <text:s/>[ 3.68%]</text:p>
      <text:p text:style-name="P1"><text:s text:c="18"/>18 <text:s/>[ 3.66%] <text:s text:c="17"/>19 <text:s/>[ 3.68%]</text:p>
      <text:p text:style-name="P1"><text:s text:c="18"/>20 <text:s/>[ 3.70%] <text:s text:c="17"/>21 <text:s/>[ 3.77%]</text:p>
      <text:p text:style-name="P1"><text:s text:c="18"/>22 <text:s/>[ 3.64%] <text:s text:c="17"/>23 <text:s/>[ 3.67%]</text:p>
      <text:p text:style-name="P1"><text:s text:c="18"/>24 <text:s/>[ 3.63%] <text:s text:c="17"/>25 <text:s/>[ 3.63%]</text:p>
      <text:p text:style-name="P1"><text:s text:c="18"/>26 <text:s/>[ 3.65%] <text:s text:c="17"/>27 <text:s/>[ 3.62%]</text:p>
      <text:p text:style-name="P1"/>
      <text:p text:style-name="P1"/>
      <text:p text:style-name="P1">POV-Ray statistics for finished frames:</text:p>
      <text:p text:style-name="P1">/home/rider/povray_demo/performance_demo/woodbox.pov Statistics (Partial Image Rendered), Resolution 8192 x 6144</text:p>
      <text:p text:style-name="P1">----------------------------------------------------------------------------</text:p>
      <text:p text:style-name="P1">Pixels: <text:s text:c="8"/>1832960 <text:s text:c="2"/>Samples: <text:s text:c="8"/>1832960 <text:s text:c="2"/>Smpls/Pxl: 1.00</text:p>
      <text:p text:style-name="P1">Rays: <text:s text:c="10"/>4131708 <text:s text:c="2"/>Saved: <text:s text:c="11"/>163775 <text:s text:c="2"/>Max Level: 0/5</text:p>
      <text:p text:style-name="P1">----------------------------------------------------------------------------</text:p>
      <text:p text:style-name="P1">Ray-&gt;Shape Intersection <text:s text:c="9"/>Tests <text:s text:c="6"/>Succeeded <text:s/>Percentage</text:p>
      <text:p text:style-name="P1">----------------------------------------------------------------------------</text:p>
      <text:p text:style-name="P1">Box <text:s text:c="26"/>73798732 <text:s text:c="8"/>9680553 <text:s text:c="4"/>13.12</text:p>
      <text:p text:style-name="P1">Cone/Cylinder <text:s text:c="16"/>10637942 <text:s text:c="8"/>2231383 <text:s text:c="4"/>20.98</text:p>
      <text:p text:style-name="P1">CSG Intersection <text:s text:c="14"/>5406874 <text:s text:c="8"/>3462398 <text:s text:c="4"/>64.04</text:p>
      <text:p text:style-name="P1">CSG Union <text:s text:c="21"/>5406874 <text:s text:c="8"/>3673899 <text:s text:c="4"/>67.95</text:p>
      <text:p text:style-name="P1">Plane <text:s text:c="24"/>16805517 <text:s text:c="8"/>6479063 <text:s text:c="4"/>38.55</text:p>
      <text:p text:style-name="P1">Sphere <text:s text:c="23"/>96420212 <text:s text:c="8"/>4669432 <text:s text:c="5"/>4.84</text:p>
      <text:p text:style-name="P1">Bounding Object <text:s text:c="14"/>45594572 <text:s text:c="8"/>5406874 <text:s text:c="4"/>11.86</text:p>
      <text:p text:style-name="P1">----------------------------------------------------------------------------</text:p>
      <text:p text:style-name="P1">Calls to Noise: <text:s text:c="11"/>2034542 <text:s text:c="2"/>Calls to DNoise: <text:s text:c="6"/>22121967</text:p>
      <text:p text:style-name="P1">----------------------------------------------------------------------------</text:p>
      <text:p text:style-name="P1">Shadow Ray Tests: <text:s text:c="7"/>115091325 <text:s text:c="2"/>Succeeded: <text:s text:c="13"/>2874933</text:p>
      <text:p text:style-name="P1">Reflected Rays: <text:s text:c="11"/>1659853</text:p>
      <text:p text:style-name="P1">Refracted Rays: <text:s text:c="12"/>638895</text:p>
      <text:p text:style-name="P1">----------------------------------------------------------------------------</text:p>
      <text:p text:style-name="P1">Smallest Alloc: <text:s text:c="16"/>30 bytes <text:s text:c="2"/>Largest: <text:s text:c="10"/>589840</text:p>
      <text:p text:style-name="P1">Peak memory used: <text:s text:c="9"/>7598028 bytes</text:p>
      <text:p text:style-name="P1">----------------------------------------------------------------------------</text:p>
      <text:p text:style-name="P1">Time For Trace: <text:s text:c="3"/>0 hours <text:s/>2 minutes <text:s/>27.0 seconds (147 seconds)</text:p>
      <text:p text:style-name="P1"><text:s text:c="4"/>Total Time: <text:s text:c="3"/>0 hours <text:s/>2 minutes <text:s/>27.0 seconds (147 second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Rider Tu</meta:initial-creator>
    <meta:creation-date>2008-03-25T16:53:26</meta:creation-date>
    <dc:creator>Rider Tu</dc:creator>
    <dc:date>2008-03-26T11:18:32</dc:date>
    <dc:language>en-US</dc:language>
    <meta:editing-cycles>81</meta:editing-cycles>
    <meta:editing-duration>PT4H43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0" meta:paragraph-count="2312" meta:word-count="10775" meta:character-count="144979"/>
  </office:meta>
</office:document-meta>
</file>