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741cm" table:align="center" style:shadow="none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11.001cm"/>
    </style:style>
    <style:style style:name="表格1.A1" style:family="table-cell">
      <style:table-cell-properties style:vertical-align="middle" fo:padding="0.049cm" fo:border="none"/>
    </style:style>
    <style:style style:name="表格3" style:family="table">
      <style:table-properties style:width="15.499cm" table:align="center" style:shadow="none"/>
    </style:style>
    <style:style style:name="表格3.A" style:family="table-column">
      <style:table-column-properties style:column-width="15.499cm"/>
    </style:style>
    <style:style style:name="表格3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表格4" style:family="table">
      <style:table-properties style:width="15.499cm" table:align="center" style:shadow="none"/>
    </style:style>
    <style:style style:name="表格4.A" style:family="table-column">
      <style:table-column-properties style:column-width="15.499cm"/>
    </style:style>
    <style:style style:name="表格4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表格2" style:family="table">
      <style:table-properties style:width="15.499cm" table:align="center" style:shadow="none"/>
    </style:style>
    <style:style style:name="表格2.A" style:family="table-column">
      <style:table-column-properties style:column-width="15.499cm"/>
    </style:style>
    <style:style style:name="表格2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First_20_line_20_indent">
      <style:paragraph-properties fo:margin-left="0.522cm" fo:margin-right="0cm" fo:text-indent="0.499cm" style:auto-text-indent="false"/>
    </style:style>
    <style:style style:name="P5" style:family="paragraph" style:parent-style-name="First_20_line_20_indent">
      <style:paragraph-properties fo:margin-left="0cm" fo:margin-right="0cm" fo:text-indent="0cm" style:auto-text-indent="false"/>
      <style:text-properties fo:background-color="transparent"/>
    </style:style>
    <style:style style:name="P6" style:family="paragraph" style:parent-style-name="First_20_line_20_indent">
      <style:paragraph-properties fo:margin-left="0cm" fo:margin-right="0cm" fo:text-indent="0cm" style:auto-text-indent="false"/>
    </style:style>
    <style:style style:name="P7" style:family="paragraph" style:parent-style-name="First_20_line_20_indent">
      <style:paragraph-properties fo:margin-left="2cm" fo:margin-right="0cm" fo:text-indent="0.499cm" style:auto-text-indent="false"/>
    </style:style>
    <style:style style:name="P8" style:family="paragraph" style:parent-style-name="First_20_line_20_indent">
      <style:paragraph-properties fo:margin-left="0.538cm" fo:margin-right="0cm" fo:text-indent="0.499cm" style:auto-text-indent="false"/>
    </style:style>
    <style:style style:name="P9" style:family="paragraph" style:parent-style-name="Text_20_body">
      <style:paragraph-properties fo:padding="0cm" fo:border="none"/>
    </style:style>
    <style:style style:name="P10" style:family="paragraph" style:parent-style-name="Text_20_body">
      <style:paragraph-properties fo:text-align="center" style:justify-single-word="false" fo:padding="0cm" fo:border="none"/>
    </style:style>
    <style:style style:name="P11" style:family="paragraph" style:parent-style-name="Preformatted_20_Text">
      <style:paragraph-properties fo:margin-left="0cm" fo:margin-right="0cm" fo:text-indent="0cm" style:auto-text-indent="false"/>
    </style:style>
    <style:style style:name="P12" style:family="paragraph" style:parent-style-name="Preformatted_20_Text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First_20_line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top="0cm" fo:margin-bottom="0cm" fo:text-align="center" style:justify-single-word="false" fo:padding="0cm" fo:border="none" style:snap-to-layout-grid="false"/>
    </style:style>
    <style:style style:name="T1" style:family="text">
      <style:text-properties fo:background-color="#ffff0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PFSPerformanceReportUsesiozonecommand"/>GPFS Performance Report (Uses iozone command)</text:p>
      <text:p text:style-name="P2">zsjheng &lt;<text:a xlink:type="simple" xlink:href="mailto:zsjheng@nchc.org.tw">zsjheng@nchc.org.tw</text:a>&gt;, rock &lt;<text:a xlink:type="simple" xlink:href="mailto:rock@nchc.org.tw">rock@nchc.org.tw</text:a>&gt;, wade &lt;<text:a xlink:type="simple" xlink:href="mailto:wade@nchc.org.tw">wade@nchc.org.tw</text:a>&gt;</text:p>
      <text:p text:style-name="P3"><text:bookmark text:name="a0.MachineInformance"/>0. Machine Informance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able_20_Contents">Node </text:p>
          </table:table-cell>
          <table:table-cell table:style-name="表格1.A1" office:value-type="string">
            <text:p text:style-name="Table_20_Contents">8 nodes (1 server , 7 client provide disks) </text:p>
          </table:table-cell>
        </table:table-row>
        <table:table-row>
          <table:table-cell table:style-name="表格1.A1" office:value-type="string">
            <text:p text:style-name="Table_20_Contents">CPU </text:p>
          </table:table-cell>
          <table:table-cell table:style-name="表格1.A1" office:value-type="string">
            <text:p text:style-name="Table_20_Contents">Intel(R) Core(TM)2 Quad CPU Q6600 @ 2.40GHz (each node) </text:p>
          </table:table-cell>
        </table:table-row>
        <table:table-row>
          <table:table-cell table:style-name="表格1.A1" office:value-type="string">
            <text:p text:style-name="Table_20_Contents">Memory </text:p>
          </table:table-cell>
          <table:table-cell table:style-name="表格1.A1" office:value-type="string">
            <text:p text:style-name="Table_20_Contents">2GB DDR2 667 (each node) </text:p>
          </table:table-cell>
        </table:table-row>
        <table:table-row>
          <table:table-cell table:style-name="表格1.A1" office:value-type="string">
            <text:p text:style-name="Table_20_Contents">Disk </text:p>
          </table:table-cell>
          <table:table-cell table:style-name="表格1.A1" office:value-type="string">
            <text:p text:style-name="Table_20_Contents">320G+160G (each node), All nodes: (320G+ 160G) * 7 = 3.36T </text:p>
          </table:table-cell>
        </table:table-row>
        <table:table-row>
          <table:table-cell table:style-name="表格1.A1" office:value-type="string">
            <text:p text:style-name="Table_20_Contents">NIC </text:p>
          </table:table-cell>
          <table:table-cell table:style-name="表格1.A1" office:value-type="string">
            <text:p text:style-name="Table_20_Contents">Intel Corporation 82566DM Gigabit Network Connection </text:p>
          </table:table-cell>
        </table:table-row>
        <table:table-row>
          <table:table-cell table:style-name="表格1.A1" office:value-type="string">
            <text:p text:style-name="Table_20_Contents">Switch </text:p>
          </table:table-cell>
          <table:table-cell table:style-name="表格1.A1" office:value-type="string">
            <text:p text:style-name="Table_20_Contents">D-link 24 port GE switch </text:p>
          </table:table-cell>
        </table:table-row>
      </table:table>
      <text:p text:style-name="Text_20_body"/>
      <text:p text:style-name="P3"><text:bookmark text:name="a1.8NodesNoReplicateAdjustParameters"/>1. 8 Nodes, No Replicate, Adjust Parameters</text:p>
      <text:p text:style-name="P4">The testing command is as following: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">$ iozone -g 16g -aRb test.wks</text:p>
          </table:table-cell>
        </table:table-row>
      </table:table>
      <text:p text:style-name="P6"><text:span text:style-name="T1"/></text:p>
      <text:p text:style-name="P3"><text:bookmark text:name="a2.8NodesReplicateAdjustParameters"/>2. 8 Nodes, Replicate, Adjust Parameters</text:p>
      <text:p text:style-name="First_20_line_20_indent">The testing command is as following: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5">$ iozone -g 16g -aRb test2.wks</text:p>
          </table:table-cell>
        </table:table-row>
      </table:table>
      <text:p text:style-name="P7"><text:span text:style-name="T1"/></text:p>
      <text:p text:style-name="Text_20_body"><text:bookmark text:name="a3.Comapre"/><text:span text:style-name="T2">3. Comapre</text:span></text:p>
      <text:p text:style-name="P8">The following six diagrams show the testing results using IOzone as the benchmark to evaluate how GPFS works with and without data-replication. The six IO operations we have done for performance evaluation are write, re-write, read, re-read, random read, and random write opertion, respectively. The left surface chart of each diagram represents the testing with data-replication enable, and the right one is opposite. </text:p>
      <text:p text:style-name="P9"><draw:a xlink:type="simple" xlink:href="http://trac.nchc.org.tw/grid/attachment/wiki/GPFS_Per_iozone/cmp_1.jpg"><draw:frame draw:style-name="fr1" draw:name="圖形1" text:anchor-type="as-char" svg:y="-6.389cm" svg:width="17cm" svg:height="10.389cm" draw:z-index="2"><draw:image xlink:href="http://trac.nchc.org.tw/grid/attachment/wiki/GPFS_Per_iozone/cmp_1.jpg?format=raw" xlink:type="simple" xlink:show="embed" xlink:actuate="onLoad"/></draw:frame></draw:a></text:p>
      <text:p text:style-name="P2">Fig. 1: Write Operation Test </text:p>
      <text:p text:style-name="P9"><draw:a xlink:type="simple" xlink:href="http://trac.nchc.org.tw/grid/attachment/wiki/GPFS_Per_iozone/cmp_2.jpg"><draw:frame draw:style-name="fr2" draw:name="圖形2" text:anchor-type="as-char" svg:width="17cm" svg:height="9.23cm" draw:z-index="3"><draw:image xlink:href="http://trac.nchc.org.tw/grid/attachment/wiki/GPFS_Per_iozone/cmp_2.jpg?format=raw" xlink:type="simple" xlink:show="embed" xlink:actuate="onLoad"/></draw:frame></draw:a></text:p>
      <text:p text:style-name="P10">Fig. 2: Re-write Operation Test</text:p>
      <text:p text:style-name="P9"><draw:a xlink:type="simple" xlink:href="http://trac.nchc.org.tw/grid/attachment/wiki/GPFS_Per_iozone/cmp_3.jpg"><draw:frame draw:style-name="fr2" draw:name="圖形3" text:anchor-type="as-char" svg:width="17cm" svg:height="10.65cm" draw:z-index="0"><draw:image xlink:href="http://trac.nchc.org.tw/grid/attachment/wiki/GPFS_Per_iozone/cmp_3.jpg?format=raw" xlink:type="simple" xlink:show="embed" xlink:actuate="onLoad"/></draw:frame></draw:a> </text:p>
      <text:p text:style-name="P10">Fig. 3: Read Operation Test</text:p>
      <text:p text:style-name="P9"><draw:a xlink:type="simple" xlink:href="http://trac.nchc.org.tw/grid/attachment/wiki/GPFS_Per_iozone/cmp_4.jpg"><draw:frame draw:style-name="fr2" draw:name="圖形4" text:anchor-type="as-char" svg:width="17cm" svg:height="9.49cm" draw:z-index="4"><draw:image xlink:href="http://trac.nchc.org.tw/grid/attachment/wiki/GPFS_Per_iozone/cmp_4.jpg?format=raw" xlink:type="simple" xlink:show="embed" xlink:actuate="onLoad"/></draw:frame></draw:a></text:p>
      <text:p text:style-name="P10">Fig. 4: Re-read Operation Test </text:p>
      <text:p text:style-name="P9"><draw:a xlink:type="simple" xlink:href="http://trac.nchc.org.tw/grid/attachment/wiki/GPFS_Per_iozone/cmp_5.jpg"><draw:frame draw:style-name="fr2" draw:name="圖形5" text:anchor-type="as-char" svg:width="17cm" svg:height="11.321cm" draw:z-index="5"><draw:image xlink:href="http://trac.nchc.org.tw/grid/attachment/wiki/GPFS_Per_iozone/cmp_5.jpg?format=raw" xlink:type="simple" xlink:show="embed" xlink:actuate="onLoad"/></draw:frame></draw:a></text:p>
      <text:p text:style-name="P10">Fig. 5: Random Read Operation Test </text:p>
      <text:p text:style-name="P9"><draw:a xlink:type="simple" xlink:href="http://trac.nchc.org.tw/grid/attachment/wiki/GPFS_Per_iozone/cmp_6.jpg"><draw:frame draw:style-name="fr2" draw:name="圖形6" text:anchor-type="as-char" svg:width="17cm" svg:height="11.419cm" draw:z-index="1"><draw:image xlink:href="http://trac.nchc.org.tw/grid/attachment/wiki/GPFS_Per_iozone/cmp_6.jpg?format=raw" xlink:type="simple" xlink:show="embed" xlink:actuate="onLoad"/></draw:frame></draw:a> </text:p>
      <text:p text:style-name="P10">Fig. 6: Random Write Operation Test </text:p>
      <text:p text:style-name="Text_20_body"/>
      <text:p text:style-name="P3"><text:bookmark text:name="a4.Runninginformation"/>4. Running information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1">gpfs-server:/home/gpfs_mount# ls</text:p>
            <text:p text:style-name="P11">iozone.tmp <text:s/>iozone.tmp.DUMMY <text:s/>test.wks</text:p>
            <text:p text:style-name="P11"/>
            <text:p text:style-name="P11">gpfs-server:/home/gpfs_mount# du -h</text:p>
            <text:p text:style-name="P11">69M <text:s text:c="4"/>.</text:p>
            <text:p text:style-name="P11">gpfs-server:/home/gpfs_mount# du -h</text:p>
            <text:p text:style-name="P11">129M <text:s text:c="3"/>.</text:p>
            <text:p text:style-name="P11">gpfs-server:/home/gpfs_mount# du -h</text:p>
            <text:p text:style-name="P11">129M <text:s text:c="3"/>.</text:p>
            <text:p text:style-name="P11">gpfs-server:/home/gpfs_mount# du -h</text:p>
            <text:p text:style-name="P11">25M <text:s text:c="4"/>.</text:p>
            <text:p text:style-name="P11">gpfs-server:/home/gpfs_mount# du -h</text:p>
            <text:p text:style-name="P11">129M <text:s text:c="3"/>.</text:p>
            <text:p text:style-name="P11">gpfs-server:/home/gpfs_mount# du -h</text:p>
            <text:p text:style-name="P11">107M <text:s text:c="3"/>.</text:p>
            <text:p text:style-name="P11"/>
            <text:p text:style-name="P11">gpfs-server:/home/gpfs_mount# dstat -cdn -M gpfs -N eth1</text:p>
            <text:p text:style-name="P11">----total-cpu-usage---- -dsk/total- --net/eth1- --gpfs-i/o-</text:p>
            <text:p text:style-name="P11">usr sys idl wai hiq siq|_read _writ|_recv _send|_read write</text:p>
            <text:p text:style-name="P11"><text:s text:c="2"/>0 <text:s text:c="2"/>0 <text:s/>98 <text:s text:c="2"/>0 <text:s text:c="2"/>0 <text:s text:c="2"/>2| 622B <text:s text:c="2"/>13k| <text:s text:c="2"/>0 <text:s text:c="4"/>0 | 0.3 <text:s text:c="4"/>0 </text:p>
            <text:p text:style-name="P11"><text:s text:c="2"/>1 <text:s text:c="2"/>2 <text:s/>94 <text:s text:c="2"/>0 <text:s text:c="2"/>1 <text:s text:c="2"/>2| <text:s text:c="2"/>0 <text:s text:c="4"/>0 | <text:s text:c="2"/>0 <text:s text:c="4"/>0 | <text:s/>16M <text:s text:c="2"/>16M</text:p>
            <text:p text:style-name="P11"><text:s text:c="2"/>1 <text:s text:c="2"/>3 <text:s/>90 <text:s text:c="2"/>0 <text:s text:c="2"/>1 <text:s text:c="2"/>6| <text:s text:c="2"/>0 <text:s text:c="4"/>0 | <text:s/>43M <text:s text:c="2"/>53M| <text:s text:c="2"/>0 <text:s text:c="3"/>24M</text:p>
            <text:p text:style-name="P11"><text:s text:c="2"/>0 <text:s text:c="2"/>1 <text:s/>98 <text:s text:c="2"/>0 <text:s text:c="2"/>0 <text:s text:c="2"/>1| <text:s text:c="2"/>0 <text:s text:c="4"/>0 | <text:s text:c="2"/>0 <text:s text:c="4"/>0 | <text:s text:c="2"/>0 <text:s text:c="3"/>11M</text:p>
            <text:p text:style-name="P11"><text:s text:c="2"/>0 <text:s text:c="2"/>2 <text:s/>92 <text:s text:c="2"/>0 <text:s text:c="2"/>1 <text:s text:c="2"/>5| <text:s text:c="2"/>0 <text:s text:c="4"/>0 |5653k <text:s/>120M| <text:s text:c="2"/>0 <text:s text:c="3"/>19M</text:p>
            <text:p text:style-name="P11"><text:s text:c="2"/>0 <text:s text:c="2"/>2 <text:s/>93 <text:s text:c="2"/>0 <text:s text:c="2"/>1 <text:s text:c="2"/>3| <text:s text:c="2"/>0 <text:s text:c="4"/>0 | <text:s text:c="2"/>0 <text:s text:c="4"/>0 | <text:s text:c="2"/>0 <text:s text:c="3"/>25M</text:p>
            <text:p text:style-name="P11"><text:s text:c="2"/>1 <text:s text:c="2"/>4 <text:s/>88 <text:s text:c="2"/>0 <text:s text:c="2"/>2 <text:s text:c="2"/>6| <text:s text:c="2"/>0 <text:s text:c="4"/>0 | <text:s/>13M <text:s/>187M| <text:s text:c="2"/>0 <text:s text:c="3"/>33M</text:p>
            <text:p text:style-name="P11"><text:s text:c="2"/>1 <text:s text:c="2"/>3 <text:s/>92 <text:s text:c="2"/>0 <text:s text:c="2"/>1 <text:s text:c="2"/>3| <text:s text:c="2"/>0 <text:s text:c="4"/>0 | <text:s text:c="2"/>0 <text:s text:c="4"/>0 | <text:s/>58M <text:s text:c="3"/>0 </text:p>
            <text:p text:style-name="P11"><text:s text:c="2"/>1 <text:s text:c="2"/>4 <text:s/>86 <text:s text:c="2"/>0 <text:s text:c="2"/>2 <text:s text:c="2"/>8| <text:s text:c="2"/>0 <text:s text:c="4"/>0 | <text:s text:c="2"/>0 <text:s text:c="4"/>0 | <text:s/>86M <text:s text:c="3"/>0 </text:p>
            <text:p text:style-name="P11"><text:s text:c="2"/>0 <text:s text:c="2"/>2 <text:s/>95 <text:s text:c="2"/>0 <text:s text:c="2"/>0 <text:s text:c="2"/>2| <text:s text:c="2"/>0 <text:s text:c="4"/>0 | 140M <text:s text:c="2"/>34M| <text:s/>29M <text:s text:c="3"/>0 </text:p>
            <text:p text:style-name="P11"><text:s text:c="2"/>1 <text:s text:c="2"/>6 <text:s/>86 <text:s text:c="2"/>0 <text:s text:c="2"/>2 <text:s text:c="2"/>6| <text:s text:c="2"/>0 <text:s text:c="4"/>0 | <text:s text:c="2"/>0 <text:s text:c="4"/>0 | <text:s/>87M <text:s/>128M</text:p>
            <text:p text:style-name="P11"><text:s text:c="2"/>1 <text:s text:c="2"/>4 <text:s/>87 <text:s text:c="2"/>0 <text:s text:c="2"/>1 <text:s text:c="2"/>6| <text:s text:c="2"/>0 <text:s text:c="4"/>0 | 119M 4232k| <text:s/>50M <text:s text:c="3"/>0 </text:p>
            <text:p text:style-name="P12"><text:s text:c="2"/>1 <text:s text:c="2"/>4 <text:s/>87 <text:s text:c="2"/>0 <text:s text:c="2"/>2 <text:s text:c="2"/>6| <text:s text:c="2"/>0 <text:s text:c="4"/>0 | <text:s text:c="2"/>0 <text:s text:c="4"/>0 | <text:s/>51M <text:s text:c="3"/>0</text:p>
          </table:table-cell>
        </table:table-row>
      </table:table>
      <text:p text:style-name="P13"/>
      <text:p text:style-name="P13"><draw:a xlink:type="simple" xlink:href="http://trac.nchc.org.tw/grid/attachment/wiki/GPFS_Per_iozone/dstat_iozone_R_A.png"><draw:frame draw:style-name="fr2" draw:name="圖形7" text:anchor-type="as-char" svg:width="15.496cm" svg:height="8.564cm" draw:z-index="6"><draw:image xlink:href="http://trac.nchc.org.tw/grid/attachment/wiki/GPFS_Per_iozone/dstat_iozone_R_A.png?format=raw" xlink:type="simple" xlink:show="embed" xlink:actuate="onLoad"/><svg:desc>dstat for iozone (8 Nodes , Replicate, Adjust Parameters)</svg:desc></draw:frame></draw:a> </text:p>
      <text:p text:style-name="P14">Fig. 7: <text:s/>GPFS Status while runni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.499cm" fo:margin-right="0cm" fo:text-indent="0.499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MingLiU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MingLiU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3-26T19:41:42</meta:creation-date>
    <dc:date>2008-03-26T19:58:56</dc:date>
    <dc:language>en-US</dc:language>
    <meta:editing-cycles>3</meta:editing-cycles>
    <meta:editing-duration>PT17M14S</meta:editing-duration>
    <meta:user-defined meta:name="Info 1"/>
    <meta:user-defined meta:name="Info 2"/>
    <meta:user-defined meta:name="Info 3"/>
    <meta:user-defined meta:name="Info 4"/>
    <meta:document-statistic meta:table-count="4" meta:image-count="7" meta:object-count="0" meta:page-count="6" meta:paragraph-count="68" meta:word-count="467" meta:character-count="2611"/>
  </office:meta>
</office:document-meta>
</file>