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jpeg" manifest:full-path="Pictures/1000000000000288000001CC0E02E33F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jpeg" manifest:full-path="Pictures/10000000000002970000015CF7BA96E5.jpg"/>
  <manifest:file-entry manifest:media-type="image/png" manifest:full-path="Pictures/10000000000002FC0000018E2E1D6964.pn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jpeg" manifest:full-path="Pictures/10000000000003EF0000023F66BF57BE.jp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jpeg" manifest:full-path="Pictures/10000000000003E7000002528E2170E5.jpg"/>
  <manifest:file-entry manifest:media-type="image/gif" manifest:full-path="Pictures/10000200000000AB00000064431A6486.gif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00000000119000000FC99D463D6.png"/>
  <manifest:file-entry manifest:media-type="image/jpeg" manifest:full-path="Pictures/10000000000003280000024475B47601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png" manifest:full-path="Pictures/10000000000001EC00000038ECFFB268.png"/>
  <manifest:file-entry manifest:media-type="image/jpeg" manifest:full-path="Pictures/10000000000003EA0000025E3D38D830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" manifest:full-path="Pictures/200000FA0000305000000B69F8FC6F56.svm"/>
  <manifest:file-entry manifest:media-type="image/png" manifest:full-path="Pictures/100000000000029A000001A66D439626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22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draw:stroke="none" draw:fill="none" fo:min-height="1.356cm"/>
    </style:style>
    <style:style style:name="gr25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6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draw:fill="none" fo:min-height="17.621cm"/>
    </style:style>
    <style:style style:name="gr28" style:family="graphic" style:parent-style-name="standard">
      <style:graphic-properties draw:stroke="none" draw:fill="none" fo:min-height="1.354cm"/>
    </style:style>
    <style:style style:name="gr29" style:family="graphic" style:parent-style-name="standard">
      <style:graphic-properties draw:stroke="none" draw:fill="none" fo:min-height="1.018cm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3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42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4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46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4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401cm, 2.6cm)" draw:image-opacity="100%" style:mirror="none"/>
    </style:style>
    <style:style style:name="gr49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11cm, 2cm, 2.499cm)" draw:image-opacity="100%" style:mirror="none"/>
    </style:style>
    <style:style style:name="gr5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2cm, 2.499cm)" draw:image-opacity="100%" style:mirror="none"/>
    </style:style>
    <style:style style:name="gr51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>
      <style:graphic-properties draw:auto-grow-height="true" fo:min-height="13.9cm"/>
    </style:style>
    <style:style style:name="pr4" style:family="presentation" style:parent-style-name="標準-outline1">
      <style:graphic-properties draw:auto-grow-height="true" fo:min-height="12.6cm"/>
    </style:style>
    <style:style style:name="pr5" style:family="presentation" style:parent-style-name="標準-outline1">
      <style:graphic-properties draw:auto-grow-height="true" fo:min-height="8.2cm"/>
    </style:style>
    <style:style style:name="pr6" style:family="presentation" style:parent-style-name="標準-outline1">
      <style:graphic-properties draw:auto-grow-height="true" fo:min-height="13cm"/>
    </style:style>
    <style:style style:name="pr7" style:family="presentation" style:parent-style-name="標準-outline1">
      <style:graphic-properties fo:min-height="5.086cm"/>
    </style:style>
    <style:style style:name="pr8" style:family="presentation" style:parent-style-name="標準-outline1">
      <style:graphic-properties fo:min-height="7.185cm"/>
    </style:style>
    <style:style style:name="pr9" style:family="presentation" style:parent-style-name="標準-notes" style:list-style-name="L3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2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4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'Arial Black'" style:font-family-generic="swiss" style:font-pitch="variable"/>
    </style:style>
    <style:style style:name="P17" style:family="paragraph">
      <style:paragraph-properties fo:text-align="justify"/>
    </style:style>
    <style:style style:name="P18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9" style:family="paragraph">
      <style:paragraph-properties fo:text-align="center"/>
      <style:text-properties fo:font-weight="normal" style:font-weight-asian="normal" style:font-weight-complex="normal"/>
    </style:style>
    <style:style style:name="P20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21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2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23" style:family="paragraph">
      <style:text-properties fo:font-family="Arial" style:font-family-generic="swiss" style:font-pitch="variable" fo:font-size="16pt" style:font-size-asian="16pt" style:font-size-complex="16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26" style:family="paragraph">
      <style:paragraph-properties fo:margin-left="0cm" fo:margin-right="0cm" fo:text-indent="0cm" style:text-autospace="none"/>
    </style:style>
    <style:style style:name="P27" style:family="paragraph">
      <style:paragraph-properties fo:margin-left="0cm" fo:margin-right="0cm" fo:text-align="start" fo:text-indent="0cm" style:text-autospace="none"/>
    </style:style>
    <style:style style:name="P28" style:family="paragraph">
      <style:paragraph-properties fo:margin-left="0.953cm" fo:margin-right="0cm" fo:text-indent="-0.953cm" style:text-autospace="none"/>
    </style:style>
    <style:style style:name="P29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30" style:family="paragraph">
      <style:text-properties style:font-size-asian="24pt"/>
    </style:style>
    <style:style style:name="P31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32" style:family="paragraph">
      <style:paragraph-properties style:text-autospace="none"/>
    </style:style>
    <style:style style:name="P33" style:family="paragraph">
      <style:paragraph-properties fo:text-align="center" style:text-autospace="none"/>
    </style:style>
    <style:style style:name="P34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35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36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37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9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40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41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42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43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44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45" style:family="paragraph">
      <style:paragraph-properties fo:margin-left="0cm" fo:margin-right="0cm" fo:text-align="justify" fo:text-indent="0cm" style:text-autospace="none"/>
    </style:style>
    <style:style style:name="P46" style:family="paragraph">
      <style:text-properties fo:font-size="24pt"/>
    </style:style>
    <style:style style:name="P47" style:family="paragraph">
      <style:paragraph-properties fo:text-align="start"/>
      <style:text-properties style:font-size-asian="48pt"/>
    </style:style>
    <style:style style:name="P48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49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50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51" style:family="paragraph">
      <style:text-properties style:font-size-asian="20pt"/>
    </style:style>
    <style:style style:name="P52" style:family="paragraph">
      <style:paragraph-properties fo:text-align="center"/>
      <style:text-properties style:font-size-asian="48pt"/>
    </style:style>
    <style:style style:name="P53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5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55" style:family="paragraph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P5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57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58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59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60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61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62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63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64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5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66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3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5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6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17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19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0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1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22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23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24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5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6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7" style:family="text">
      <style:text-properties fo:color="#ff0000" fo:font-family="'Arial Black'" style:font-family-generic="swiss" style:font-pitch="variable" fo:text-shadow="1pt 1pt"/>
    </style:style>
    <style:style style:name="T28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9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30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31" style:family="text">
      <style:text-properties fo:font-family="'Arial Black'" style:font-family-generic="swiss" style:font-pitch="variable" fo:font-size="24pt"/>
    </style:style>
    <style:style style:name="T32" style:family="text">
      <style:text-properties fo:color="#999999" fo:font-family="'Arial Black'" style:font-family-generic="swiss" style:font-pitch="variable" fo:font-size="24pt" fo:text-shadow="1pt 1pt"/>
    </style:style>
    <style:style style:name="T33" style:family="text">
      <style:text-properties fo:color="#ff0000" fo:font-family="'Arial Black'" style:font-family-generic="swiss" style:font-pitch="variable" fo:font-size="24pt" fo:text-shadow="1pt 1pt"/>
    </style:style>
    <style:style style:name="T34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5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6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37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8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39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40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1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42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43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4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45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46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47" style:family="text">
      <style:text-properties fo:font-family="Arial" style:font-family-generic="swiss" style:font-pitch="variable" fo:font-size="16pt" style:font-size-asian="16pt" style:font-size-complex="16pt"/>
    </style:style>
    <style:style style:name="T48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49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50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51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5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3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4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5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56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7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58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59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0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1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62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6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65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6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67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68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69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70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71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72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7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74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75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76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77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78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79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0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1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2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83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84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5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6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7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8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9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0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1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2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93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94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95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96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97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98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99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00" style:family="text">
      <style:text-properties fo:color="#ffff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01" style:family="text">
      <style:text-properties fo:font-family="'Arial Black'" style:font-family-generic="swiss" style:font-pitch="variable" fo:font-size="18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102" style:family="text">
      <style:text-properties fo:color="#ffff00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03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04" style:family="text">
      <style:text-properties fo:color="#ff0000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05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06" style:family="text">
      <style:text-properties fo:color="#0000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7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8" style:family="text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09" style:family="text">
      <style:text-properties fo:font-family="Arial" style:font-family-generic="swiss" style:font-pitch="variable" fo:font-size="26pt" fo:language="en" fo:country="US" fo:font-weight="normal" style:font-family-asian="標楷體" style:font-family-generic-asian="script" style:font-pitch-asian="fixed" style:font-size-asian="26pt" style:language-asian="en" style:country-asian="US" style:font-style-asian="normal" style:font-weight-asian="normal" style:font-size-complex="26pt" style:font-weight-complex="normal"/>
    </style:style>
    <style:style style:name="T110" style:family="text">
      <style:text-properties fo:color="#0000ff"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11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12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13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4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15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16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17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18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19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20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21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運用自由軟體打造雲端運算實驗環境</text:span></text:p>
          <text:p text:style-name="P2"><text:span text:style-name="T2">Building Experimental Cloud Infrastructure with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-0.001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2"/></text:p>
          <text:p text:style-name="P8"><text:span text:style-name="T12">More definition?</text:span></text:p>
          <text:p text:style-name="P8"><text:span text:style-name="T13">其他定義請參考：</text:span><text:span text:style-name="T14"><text:a xlink:href="http://csrc.nist.gov/groups/SNS/cloud-computing/cloud-def-v15.doc">NIST Notional</text:a></text:span><text:span text:style-name="T14"> </text:span><text:span text:style-name="T14"><text:a xlink:href="http://csrc.nist.gov/groups/SNS/cloud-computing/cloud-def-v15.doc">Definition of Cloud</text:a></text:span><text:span text:style-name="T14"> </text:span><text:span text:style-name="T14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1cm" svg:height="2.146cm" svg:x="19.4cm" svg:y="6.8cm">
          <text:p text:style-name="P1"><text:span text:style-name="T15">行動版　</text:span><text:span text:style-name="T16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11.9cm" svg:y="6.8cm">
          <text:p text:style-name="P1"><text:span text:style-name="T15">網路版 </text:span><text:span text:style-name="T16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4.5cm" svg:y="6.8cm">
          <text:p text:style-name="P1"><text:span text:style-name="T15">單機版 </text:span><text:span text:style-name="T17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4.5cm" svg:height="2.146cm" svg:x="0.6cm" svg:y="6.8cm">
          <text:p text:style-name="P1"><text:span text:style-name="T18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1" draw:layer="layout" svg:width="8.1cm" svg:height="2.146cm" svg:x="19.4cm" svg:y="9.12cm">
            <text:p text:style-name="P1"><text:span text:style-name="T15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11.9cm" svg:y="9.12cm">
            <text:p text:style-name="P1"><text:span text:style-name="T15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4.5cm" svg:y="9.12cm">
            <text:p text:style-name="P1"><text:span text:style-name="T15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4.5cm" svg:height="2.146cm" svg:x="0.6cm" svg:y="9.12cm">
            <text:p text:style-name="P1"><text:span text:style-name="T18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1" draw:layer="layout" svg:width="8.1cm" svg:height="2.146cm" svg:x="19.4cm" svg:y="11.44cm">
            <text:p text:style-name="P1"><text:span text:style-name="T15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11.9cm" svg:y="11.44cm">
            <text:p text:style-name="P1"><text:span text:style-name="T15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4.5cm" svg:y="11.44cm">
            <text:p text:style-name="P1"><text:span text:style-name="T15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4.5cm" svg:height="2.146cm" svg:x="0.6cm" svg:y="11.44cm">
            <text:p text:style-name="P1"><text:span text:style-name="T18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1" draw:layer="layout" svg:width="8.1cm" svg:height="2.146cm" svg:x="19.4cm" svg:y="13.761cm">
            <text:p text:style-name="P1"><text:span text:style-name="T15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11.9cm" svg:y="13.761cm">
            <text:p text:style-name="P1"><text:span text:style-name="T15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4.5cm" svg:y="13.761cm">
            <text:p text:style-name="P1"><text:span text:style-name="T15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4.5cm" svg:height="2.146cm" svg:x="0.6cm" svg:y="13.761cm">
            <text:p text:style-name="P1"><text:span text:style-name="T18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3" draw:layer="layout" svg:width="8.1cm" svg:height="2.146cm" svg:x="19.4cm" svg:y="16.081cm">
            <text:p text:style-name="P1"><text:span text:style-name="T19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8.1cm" svg:height="2.146cm" svg:x="11.9cm" svg:y="16.081cm">
            <text:p text:style-name="P1"><text:span text:style-name="T15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1" draw:layer="layout" svg:width="8.1cm" svg:height="2.146cm" svg:x="4.5cm" svg:y="16.081cm">
            <text:p text:style-name="P1"><text:span text:style-name="T15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4.5cm" svg:height="2.146cm" svg:x="0.6cm" svg:y="16.081cm">
            <text:p text:style-name="P1"><text:span text:style-name="T18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1" draw:layer="layout" svg:width="8.1cm" svg:height="2.146cm" svg:x="19.4cm" svg:y="18.4cm">
            <text:p text:style-name="P1"><text:span text:style-name="T15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11.9cm" svg:y="18.4cm">
            <text:p text:style-name="P1"><text:span text:style-name="T15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4.5cm" svg:y="18.4cm">
            <text:p text:style-name="P1"><text:span text:style-name="T15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4.5cm" svg:height="2.146cm" svg:x="0.6cm" svg:y="18.4cm">
            <text:p text:style-name="P1"><text:span text:style-name="T18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1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4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4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19" draw:text-style-name="P14" draw:id="id1" draw:layer="layout" svg:width="5cm" svg:height="1.88cm" svg:x="2cm" svg:y="4.467cm">
          <text:p text:style-name="P1"><text:span text:style-name="T20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1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22">Access data anywhere anytime</text:span><text:span text:style-name="T8"> </text:span><text:span text:style-name="T23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22">Reduce the risk of data lost</text:span><text:span text:style-name="T8"> </text:span><text:span text:style-name="T23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22">Reduce data transfer cost</text:span><text:span text:style-name="T8"> </text:span><text:span text:style-name="T23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22">Enhance team collaboration</text:span><text:span text:style-name="T8"> </text:span><text:span text:style-name="T23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1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23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23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24">Cross Platform</text:span><text:span text:style-name="T8"> </text:span><text:span text:style-name="T23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23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1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23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23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24">Multi-Core Programming</text:span><text:span text:style-name="T8"> </text:span><text:span text:style-name="T23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23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g draw:id="id16">
          <draw:custom-shape draw:style-name="gr21" draw:text-style-name="P16" draw:layer="layout" svg:width="18cm" svg:height="12cm" svg:x="8.5cm" svg:y="8.9cm">
            <text:p text:style-name="P15"><text:span text:style-name="T25">以</text:span><text:span text:style-name="T26">大型企業</text:span></text:p>
            <text:p text:style-name="P15"><text:span text:style-name="T25">為主要客戶</text:span></text:p>
            <text:p text:style-name="P15"><text:span text:style-name="T27">Enterprise </text:span><text:span text:style-name="T28">is</text:span></text:p>
            <text:p text:style-name="P15"><text:span text:style-name="T28">key market</text:span></text:p>
            <text:p text:style-name="P15"><text:span text:style-name="T27"/></text:p>
            <text:p text:style-name="P15"><text:span text:style-name="T29">私有雲端</text:span></text:p>
            <text:p text:style-name="P15"><text:span text:style-name="T24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30">Types of Cloud Computing</text:span></text:p>
          <text:p text:style-name="P2"><text:span text:style-name="T6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8" draw:layer="layout" svg:width="18cm" svg:height="12cm" svg:x="0.3cm" svg:y="4.9cm">
          <text:p text:style-name="P1"><text:span text:style-name="T24">Public Cloud</text:span></text:p>
          <text:p text:style-name="P1"><text:span text:style-name="T29">公用雲端</text:span></text:p>
          <text:p text:style-name="P1"><text:span text:style-name="T31"/></text:p>
          <text:p text:style-name="P8"><text:span text:style-name="T32">Target Market</text:span></text:p>
          <text:p text:style-name="P8"><text:span text:style-name="T32"><text:s text:c="3"/></text:span><text:span text:style-name="T32">is </text:span><text:span text:style-name="T33">S.M.B.</text:span></text:p>
          <text:p text:style-name="P8"><text:span text:style-name="T25">主要客戶為</text:span></text:p>
          <text:p text:style-name="P17"><text:span text:style-name="T34"><text:s/></text:span><text:span text:style-name="T26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7">
          <draw:frame draw:style-name="gr24" draw:text-style-name="P19" draw:layer="layout" svg:width="8.85cm" svg:height="2.959cm" svg:x="9.042cm" svg:y="11.08cm">
            <draw:text-box>
              <text:p text:style-name="P1"><text:span text:style-name="T24">Hybrid</text:span></text:p>
              <text:p text:style-name="P1"><text:span text:style-name="T24">Cloud</text:span></text:p>
            </draw:text-box>
          </draw:frame>
          <draw:frame draw:style-name="gr25" draw:text-style-name="P20" draw:layer="layout" svg:width="12.216cm" svg:height="4.5cm" svg:x="15.8cm" svg:y="4.2cm">
            <draw:text-box>
              <text:p text:style-name="P1"><text:span text:style-name="T35">Dynamic Resource Provisioning</text:span></text:p>
              <text:p text:style-name="P1"><text:span text:style-name="T35">between public and private cloud</text:span></text:p>
              <text:p text:style-name="P1"><text:span text:style-name="T36">私有雲端動態根據計算需求</text:span></text:p>
              <text:p text:style-name="P1"><text:span text:style-name="T36">調用公用雲端的資源</text:span></text:p>
            </draw:text-box>
          </draw:frame>
          <draw:line draw:style-name="gr26" draw:layer="layout" svg:x1="15.5cm" svg:y1="10.5cm" svg:x2="17.5cm" svg:y2="8cm">
            <text:p/>
          </draw:line>
        </draw:g>
        <draw:frame draw:style-name="gr4" draw:text-style-name="P1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Types of Cloud Service Provider</text:span></text:p>
          <text:p text:style-name="P2"><text:span text:style-name="T6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37">SaaS</text:span></text:p>
          <text:p text:style-name="P2"><text:span text:style-name="T38">Software as a Service</text:span></text:p>
          <text:p text:style-name="P2"><text:span text:style-name="T39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37">PaaS</text:span></text:p>
          <text:p text:style-name="P2"><text:span text:style-name="T38">Platform as a Service</text:span></text:p>
          <text:p text:style-name="P2"><text:span text:style-name="T39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37">IaaS</text:span></text:p>
          <text:p text:style-name="P2"><text:span text:style-name="T40">Infrastructure as a Service</text:span></text:p>
          <text:p text:style-name="P2"><text:span text:style-name="T39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27" draw:text-style-name="P21" draw:layer="layout" svg:width="27cm" svg:height="17.871cm" svg:x="0.5cm" svg:y="3cm">
          <draw:text-box>
            <text:list text:style-name="L1">
              <text:list-item>
                <text:p><text:span text:style-name="T41"><text:s/></text:span><text:span text:style-name="T41">AaaS</text:span><text:span text:style-name="T41"><text:tab/></text:span><text:span text:style-name="T41"><text:tab/></text:span><text:span text:style-name="T41">Architecture as a Service</text:span></text:p>
              </text:list-item>
              <text:list-item>
                <text:p><text:span text:style-name="T41"><text:s/></text:span><text:span text:style-name="T41">BaaS</text:span><text:span text:style-name="T41"><text:tab/></text:span><text:span text:style-name="T41"><text:tab/></text:span><text:span text:style-name="T41">Business as a Service</text:span></text:p>
              </text:list-item>
              <text:list-item>
                <text:p><text:span text:style-name="T41"><text:s/></text:span><text:span text:style-name="T41">CaaS</text:span><text:span text:style-name="T41"><text:tab/></text:span><text:span text:style-name="T41"><text:tab/></text:span><text:span text:style-name="T41">Computing as a Service</text:span></text:p>
              </text:list-item>
              <text:list-item>
                <text:p><text:span text:style-name="T41"><text:s/></text:span><text:span text:style-name="T41">DaaS</text:span><text:span text:style-name="T41"><text:tab/></text:span><text:span text:style-name="T41"><text:tab/></text:span><text:span text:style-name="T41">Data as a Service</text:span></text:p>
              </text:list-item>
              <text:list-item>
                <text:p><text:span text:style-name="T41"><text:s/></text:span><text:span text:style-name="T41">DBaaS</text:span><text:span text:style-name="T41"><text:tab/></text:span><text:span text:style-name="T41"><text:tab/></text:span><text:span text:style-name="T41">Database as a Service</text:span></text:p>
              </text:list-item>
              <text:list-item>
                <text:p><text:span text:style-name="T41"><text:s/></text:span><text:span text:style-name="T41">EaaS</text:span><text:span text:style-name="T41"><text:tab/></text:span><text:span text:style-name="T41"><text:tab/></text:span><text:span text:style-name="T41">Ethernet as a Service</text:span></text:p>
              </text:list-item>
              <text:list-item>
                <text:p><text:span text:style-name="T41"><text:s/></text:span><text:span text:style-name="T41">FaaS</text:span><text:span text:style-name="T41"><text:tab/></text:span><text:span text:style-name="T41"><text:tab/></text:span><text:span text:style-name="T41">Frameworks as a Service</text:span></text:p>
              </text:list-item>
              <text:list-item>
                <text:p><text:span text:style-name="T41"><text:s/></text:span><text:span text:style-name="T41">GaaS</text:span><text:span text:style-name="T41"><text:tab/></text:span><text:span text:style-name="T41"><text:tab/></text:span><text:span text:style-name="T41">Globalization or Governance as a Service</text:span></text:p>
              </text:list-item>
              <text:list-item>
                <text:p><text:span text:style-name="T41"><text:s/></text:span><text:span text:style-name="T41">HaaS</text:span><text:span text:style-name="T41"><text:tab/></text:span><text:span text:style-name="T41"><text:tab/></text:span><text:span text:style-name="T41">Hardware as a Service</text:span></text:p>
              </text:list-item>
              <text:list-item>
                <text:p><text:span text:style-name="T41"><text:s/></text:span><text:span text:style-name="T41">IMaaS</text:span><text:span text:style-name="T41"><text:tab/></text:span><text:span text:style-name="T41"><text:tab/></text:span><text:span text:style-name="T41">Information as a Service</text:span></text:p>
              </text:list-item>
              <text:list-item>
                <text:p><text:span text:style-name="T42"><text:s/></text:span><text:span text:style-name="T42">IaaS</text:span><text:span text:style-name="T42"><text:tab/></text:span><text:span text:style-name="T42">Infrastructure or Integration as a Service</text:span></text:p>
              </text:list-item>
              <text:list-item>
                <text:p><text:span text:style-name="T41"><text:s/></text:span><text:span text:style-name="T41">IDaaS</text:span><text:span text:style-name="T41"><text:tab/></text:span><text:span text:style-name="T41"><text:tab/></text:span><text:span text:style-name="T41">Identity as a Service</text:span></text:p>
              </text:list-item>
              <text:list-item>
                <text:p><text:span text:style-name="T41"><text:s/></text:span><text:span text:style-name="T41">LaaS</text:span><text:span text:style-name="T41"><text:tab/></text:span><text:span text:style-name="T41"><text:tab/></text:span><text:span text:style-name="T41">Lending as a Service</text:span></text:p>
              </text:list-item>
              <text:list-item>
                <text:p><text:span text:style-name="T41"><text:s/></text:span><text:span text:style-name="T41">MaaS</text:span><text:span text:style-name="T41"><text:tab/></text:span><text:span text:style-name="T41"><text:tab/></text:span><text:span text:style-name="T41">Mashups as a Service</text:span></text:p>
              </text:list-item>
              <text:list-item>
                <text:p><text:span text:style-name="T41"><text:s/></text:span><text:span text:style-name="T41">OaaS</text:span><text:span text:style-name="T41"><text:tab/></text:span><text:span text:style-name="T41"><text:tab/></text:span><text:span text:style-name="T41">Organization or Operations as a Service</text:span></text:p>
              </text:list-item>
              <text:list-item>
                <text:p><text:span text:style-name="T43"><text:s/></text:span><text:span text:style-name="T42">SaaS</text:span><text:span text:style-name="T42"><text:tab/></text:span><text:span text:style-name="T42">Software or Storage as a Service</text:span></text:p>
              </text:list-item>
              <text:list-item>
                <text:p><text:span text:style-name="T42"><text:s/></text:span><text:span text:style-name="T42">PaaS</text:span><text:span text:style-name="T42"><text:tab/></text:span><text:span text:style-name="T42">Platform as a Service</text:span></text:p>
              </text:list-item>
              <text:list-item>
                <text:p><text:span text:style-name="T41"><text:s/></text:span><text:span text:style-name="T41">TaaS</text:span><text:span text:style-name="T41"><text:tab/></text:span><text:span text:style-name="T41"><text:tab/></text:span><text:span text:style-name="T41">Technology or Testing as a Service</text:span></text:p>
              </text:list-item>
              <text:list-item>
                <text:p><text:span text:style-name="T41"><text:s/></text:span><text:span text:style-name="T41">VaaS</text:span><text:span text:style-name="T41"><text:tab/></text:span><text:span text:style-name="T41"><text:tab/></text:span><text:span text:style-name="T41">Voice as a Service </text:span></text:p>
              </text:list-item>
            </text:list>
          </draw:text-box>
        </draw:frame>
        <draw:custom-shape draw:style-name="gr2" draw:text-style-name="P22" draw:layer="layout" svg:width="27cm" svg:height="2.26cm" svg:x="0.553cm" svg:y="0.24cm">
          <text:p text:style-name="P2"><text:span text:style-name="T44">Everything as a Service </text:span><text:span text:style-name="T45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3" draw:layer="layout" svg:width="25.953cm" svg:height="1.604cm" svg:x="1.5cm" svg:y="19cm">
          <draw:text-box>
            <text:p><text:span text:style-name="T46">引用自：</text:span></text:p>
            <text:p><text:span text:style-name="T47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8">Customer-Oriented</text:span></text:p>
          <text:p text:style-name="P2"><text:span text:style-name="T23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custom-shape draw:style-name="gr2" draw:text-style-name="P25" draw:layer="layout" svg:width="27cm" svg:height="2.7cm" svg:x="0.553cm" svg:y="0.5cm">
          <text:p text:style-name="P24"><text:span text:style-name="T48">　　</text:span><text:span text:style-name="T48">Public Cloud #1: </text:span><text:span text:style-name="T48">　</text:span><text:span text:style-name="T44">Amazon </text:span><text:span text:style-name="T49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3" draw:text-style-name="P29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26"><text:span text:style-name="T50">Amazon Web Service</text:span><text:span text:style-name="T51"> ( </text:span><text:span text:style-name="T52">AWS )</text:span></text:p>
              </text:list-item>
              <text:list-item>
                <text:p text:style-name="P26"><text:span text:style-name="T53">虛擬伺服器：</text:span><text:span text:style-name="T54">Amazon EC2</text:span></text:p>
              </text:list-item>
            </text:list>
            <text:p text:style-name="P27"><text:span text:style-name="T55"><text:tab/></text:span><text:span text:style-name="T55">- </text:span><text:span text:style-name="T56">Small (Default) $0.10 per hour <text:s/>$0.125 per hour</text:span></text:p>
            <text:p text:style-name="P27"><text:span text:style-name="T55"><text:tab/></text:span><text:span text:style-name="T55">- </text:span><text:span text:style-name="T56">All Data Transfer <text:s/>$0.10 per GB</text:span></text:p>
            <text:list text:continue-numbering="true" text:style-name="L2">
              <text:list-item>
                <text:p text:style-name="P28"><text:span text:style-name="T57">儲存服務：</text:span><text:span text:style-name="T54">Amazon S3</text:span></text:p>
              </text:list-item>
            </text:list>
            <text:p text:style-name="P26"><text:span text:style-name="T55"><text:tab/></text:span><text:span text:style-name="T55">- </text:span><text:span text:style-name="T56">$0.150 per GB – first 50 TB / month of storage used </text:span></text:p>
            <text:p text:style-name="P26"><text:span text:style-name="T55"><text:tab/></text:span><text:span text:style-name="T55">- </text:span><text:span text:style-name="T56">$0.100 per GB – all data transfer in</text:span></text:p>
            <text:p text:style-name="P26"><text:span text:style-name="T55"><text:tab/></text:span><text:span text:style-name="T55">- </text:span><text:span text:style-name="T56">$0.01 per 1,000 PUT, COPY, POST, or LIST requests</text:span></text:p>
            <text:list text:continue-numbering="true" text:style-name="L2">
              <text:list-item>
                <text:p text:style-name="P28"><text:span text:style-name="T57">觀念：</text:span><text:span text:style-name="T54">Paying for What You Use </text:span></text:p>
              </text:list-item>
            </text:list>
          </draw:text-box>
        </draw:frame>
        <draw:frame draw:style-name="gr29" draw:text-style-name="P30" draw:layer="layout" svg:width="19.201cm" svg:height="1.268cm" svg:x="8.799cm" svg:y="19.732cm">
          <draw:text-box>
            <text:p><text:span text:style-name="T58">參考來源：</text:span><text:span text:style-name="T58"><text:a xlink:href="http://eblog.cisanet.org.tw/post/Cloud-Computing.aspx">http://eblog.cisanet.org.tw/post/Cloud-Computing.aspx</text:a></text:span><text:span text:style-name="T58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custom-shape draw:style-name="gr2" draw:text-style-name="P25" draw:layer="layout" svg:width="27cm" svg:height="2.7cm" svg:x="0.553cm" svg:y="0.5cm">
          <text:p text:style-name="P24"><text:span text:style-name="T48">　　</text:span><text:span text:style-name="T48">Public Cloud #2: </text:span><text:span text:style-name="T48">　</text:span><text:span text:style-name="T44">Google </text:span><text:span text:style-name="T49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1" draw:layer="layout" svg:width="26.5cm" svg:height="13.9cm" svg:x="0.7cm" svg:y="4.8cm" presentation:class="outline" presentation:user-transformed="true">
          <draw:text-box>
            <text:p text:style-name="P28"><text:span text:style-name="T59"><text:s/>• <text:s/></text:span><text:span text:style-name="T59">Google App Engine (GAE)</text:span></text:p>
            <text:p text:style-name="P28"><text:span text:style-name="T60">•</text:span><text:span text:style-name="T61">讓開發者可自行建立</text:span><text:span text:style-name="T62">網路應用程式</text:span><text:span text:style-name="T61">於</text:span><text:span text:style-name="T61">G</text:span><text:span text:style-name="T60">oogle</text:span><text:span text:style-name="T61">平台中。</text:span></text:p>
            <text:p text:style-name="P26"><text:span text:style-name="T59">•</text:span><text:span text:style-name="T61">提供：</text:span></text:p>
            <text:p text:style-name="P26"><text:span text:style-name="T59">　</text:span><text:span text:style-name="T63">- 500MB of storage</text:span></text:p>
            <text:p text:style-name="P26"><text:span text:style-name="T63">　</text:span><text:span text:style-name="T63">- up to 5 million page views a month</text:span></text:p>
            <text:p text:style-name="P26"><text:span text:style-name="T63">　</text:span><text:span text:style-name="T63">- 10 applications per developer account </text:span></text:p>
            <text:p text:style-name="P28"><text:span text:style-name="T59">•</text:span><text:span text:style-name="T59">限制</text:span><text:span text:style-name="T61">：</text:span></text:p>
            <text:p text:style-name="P28"><text:span text:style-name="T63">　</text:span><text:span text:style-name="T63">- </text:span><text:span text:style-name="T63">程式設計語言</text:span><text:span text:style-name="T63">: Python</text:span><text:span text:style-name="T64">、</text:span><text:span text:style-name="T64">Java</text:span></text:p>
          </draw:text-box>
        </draw:frame>
        <draw:frame draw:style-name="gr29" draw:text-style-name="P30" draw:layer="layout" svg:width="19.201cm" svg:height="1.268cm" svg:x="8.799cm" svg:y="19.732cm">
          <draw:text-box>
            <text:p><text:span text:style-name="T58">參考來源：</text:span><text:span text:style-name="T58"><text:a xlink:href="http://code.google.com/intl/zh-TW/appengine/">http://code.google.com/intl/zh-TW/appengine/</text:a></text:span></text:p>
          </draw:text-box>
        </draw:frame>
        <draw:frame draw:style-name="gr4" draw:text-style-name="P1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custom-shape draw:style-name="gr2" draw:text-style-name="P25" draw:layer="layout" svg:width="27cm" svg:height="2.7cm" svg:x="0.553cm" svg:y="0.5cm">
          <text:p text:style-name="P24"><text:span text:style-name="T48">　　</text:span><text:span text:style-name="T48">Public Cloud #3: </text:span><text:span text:style-name="T48">　</text:span><text:span text:style-name="T44">Microsoft </text:span><text:span text:style-name="T49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1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28"><text:span text:style-name="T60">Microsoft Azure </text:span><text:span text:style-name="T61">是一套雲端服務作業系統。</text:span></text:p>
              </text:list-item>
              <text:list-item>
                <text:p text:style-name="P28"><text:span text:style-name="T61">作為</text:span><text:span text:style-name="T65"> </text:span><text:span text:style-name="T60">Azure </text:span><text:span text:style-name="T61">服務平台的開發、服務代管及服務管理環境。</text:span><text:span text:style-name="T65"> </text:span></text:p>
              </text:list-item>
              <text:list-item>
                <text:p text:style-name="P28"><text:span text:style-name="T65">服務種類：</text:span></text:p>
                <text:list>
                  <text:list-item>
                    <text:p text:style-name="P32"><text:span text:style-name="T66">.Net services</text:span></text:p>
                  </text:list-item>
                  <text:list-item>
                    <text:p text:style-name="P32"><text:span text:style-name="T66">SQL services</text:span></text:p>
                  </text:list-item>
                  <text:list-item>
                    <text:p text:style-name="P32"><text:span text:style-name="T66">Live services </text:span></text:p>
                  </text:list-item>
                </text:list>
              </text:list-item>
            </text:list>
          </draw:text-box>
        </draw:frame>
        <draw:frame draw:style-name="gr29" draw:text-style-name="P30" draw:layer="layout" svg:width="19.201cm" svg:height="1.268cm" svg:x="8.799cm" svg:y="19.732cm">
          <draw:text-box>
            <text:p><text:span text:style-name="T58">參考來源：</text:span><text:span text:style-name="T58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30" draw:id="id7" draw:layer="layout" svg:x1="22.443cm" svg:y1="17.7cm" svg:x2="15.943cm" svg:y2="17.7cm">
            <text:p/>
          </draw:line>
          <draw:frame draw:style-name="gr31" draw:text-style-name="P34" draw:id="id5" draw:layer="layout" svg:width="6.5cm" svg:height="2.283cm" svg:x="15.943cm" svg:y="8.1cm">
            <draw:text-box>
              <text:p text:style-name="P33"><text:span text:style-name="T67">User-Level Middleware</text:span></text:p>
            </draw:text-box>
          </draw:frame>
          <draw:connector draw:style-name="gr32" draw:layer="layout" draw:type="line" svg:x1="19.193cm" svg:y1="8.1cm" svg:x2="19.193cm" svg:y2="7.5cm" draw:start-shape="id5" draw:start-glue-point="0" svg:d="m19193 8100v-600">
            <text:p/>
          </draw:connector>
          <draw:connector draw:style-name="gr32" draw:layer="layout" draw:type="line" svg:x1="19.193cm" svg:y1="10.383cm" svg:x2="19.193cm" svg:y2="11cm" draw:start-shape="id5" draw:start-glue-point="2" svg:d="m19193 10383v617">
            <text:p/>
          </draw:connector>
          <draw:frame draw:style-name="gr33" draw:text-style-name="P35" draw:id="id6" draw:layer="layout" svg:width="6.5cm" svg:height="4cm" svg:x="15.943cm" svg:y="12cm">
            <draw:text-box>
              <text:p text:style-name="P33"><text:span text:style-name="T67">Core Middleware</text:span></text:p>
            </draw:text-box>
          </draw:frame>
          <draw:connector draw:style-name="gr32" draw:layer="layout" draw:type="line" svg:x1="19.193cm" svg:y1="12cm" svg:x2="19.193cm" svg:y2="11cm" draw:start-shape="id6" draw:start-glue-point="0" svg:d="m19193 12000v-1000">
            <text:p/>
          </draw:connector>
          <draw:connector draw:style-name="gr32" draw:layer="layout" draw:type="line" svg:x1="19.193cm" svg:y1="16cm" svg:x2="19.193cm" svg:y2="17.7cm" draw:start-shape="id6" draw:start-glue-point="2" draw:end-shape="id7" draw:end-glue-point="0" svg:d="m19193 16000v1700">
            <text:p/>
          </draw:connector>
          <draw:frame draw:style-name="gr34" draw:text-style-name="P34" draw:id="id8" draw:layer="layout" svg:width="6.5cm" svg:height="1.899cm" svg:x="15.943cm" svg:y="5.001cm">
            <draw:text-box>
              <text:p text:style-name="P33"><text:span text:style-name="T67">User-Level </text:span></text:p>
            </draw:text-box>
          </draw:frame>
          <draw:connector draw:style-name="gr32" draw:layer="layout" draw:type="line" svg:x1="19.193cm" svg:y1="6.9cm" svg:x2="19.193cm" svg:y2="7.5cm" draw:start-shape="id8" draw:start-glue-point="2" svg:d="m19193 6900v600">
            <text:p/>
          </draw:connector>
          <draw:connector draw:style-name="gr32" draw:layer="layout" draw:type="line" svg:x1="19.193cm" svg:y1="5.001cm" svg:x2="19.193cm" svg:y2="4.3cm" draw:start-shape="id8" draw:start-glue-point="0" svg:d="m19193 5001v-701">
            <text:p/>
          </draw:connector>
          <draw:g>
            <draw:line draw:style-name="gr30" draw:layer="layout" svg:x1="22.443cm" svg:y1="11cm" svg:x2="15.943cm" svg:y2="11cm">
              <text:p/>
            </draw:line>
            <draw:line draw:style-name="gr30" draw:layer="layout" svg:x1="22.443cm" svg:y1="7.5cm" svg:x2="15.943cm" svg:y2="7.5cm">
              <text:p/>
            </draw:line>
            <draw:line draw:style-name="gr30" draw:layer="layout" svg:x1="22.443cm" svg:y1="4.3cm" svg:x2="15.943cm" svg:y2="4.3cm">
              <text:p/>
            </draw:line>
            <draw:line draw:style-name="gr30" draw:layer="layout" svg:x1="22.443cm" svg:y1="20.901cm" svg:x2="15.943cm" svg:y2="20.901cm">
              <text:p/>
            </draw:line>
          </draw:g>
          <draw:frame draw:style-name="gr34" draw:text-style-name="P34" draw:id="id9" draw:layer="layout" svg:width="6.5cm" svg:height="1.899cm" svg:x="15.943cm" svg:y="18.402cm">
            <draw:text-box>
              <text:p text:style-name="P33"><text:span text:style-name="T67">System Level</text:span></text:p>
            </draw:text-box>
          </draw:frame>
          <draw:connector draw:style-name="gr32" draw:layer="layout" draw:type="line" svg:x1="19.193cm" svg:y1="18.402cm" svg:x2="19.193cm" svg:y2="17.7cm" draw:start-shape="id9" draw:start-glue-point="0" draw:end-shape="id7" draw:end-glue-point="0" svg:d="m19193 18402v-702">
            <text:p/>
          </draw:connector>
          <draw:connector draw:style-name="gr32" draw:layer="layout" draw:type="line" svg:x1="19.193cm" svg:y1="20.301cm" svg:x2="19.193cm" svg:y2="20.901cm" draw:start-shape="id9" draw:start-glue-point="2" svg:d="m19193 20301v600">
            <text:p/>
          </draw:connector>
        </draw:g>
        <draw:line draw:style-name="gr30" draw:layer="layout" svg:x1="25.943cm" svg:y1="7.501cm" svg:x2="19.443cm" svg:y2="7.501cm">
          <text:p/>
        </draw:line>
        <draw:line draw:style-name="gr30" draw:layer="layout" svg:x1="27.443cm" svg:y1="4.301cm" svg:x2="20.943cm" svg:y2="4.301cm">
          <text:p/>
        </draw:line>
        <draw:line draw:style-name="gr30" draw:layer="layout" svg:x1="27.443cm" svg:y1="20.902cm" svg:x2="20.943cm" svg:y2="20.902cm">
          <text:p/>
        </draw:line>
        <draw:g>
          <draw:frame draw:style-name="gr35" draw:text-style-name="P36" draw:layer="layout" svg:width="1.855cm" svg:height="7.5cm" draw:transform="rotate (3.1415926535892) translate (24.166cm 19.5cm)">
            <draw:text-box>
              <text:p text:style-name="P36"><text:span text:style-name="T68">IaaS</text:span></text:p>
            </draw:text-box>
          </draw:frame>
          <draw:line draw:style-name="gr30" draw:layer="layout" svg:x1="24.017cm" svg:y1="11cm" svg:x2="22.46cm" svg:y2="11.001cm">
            <text:p/>
          </draw:line>
          <draw:line draw:style-name="gr30" draw:layer="layout" svg:x1="24.017cm" svg:y1="20.901cm" svg:x2="22.46cm" svg:y2="20.902cm">
            <text:p/>
          </draw:line>
          <draw:connector draw:style-name="gr32" draw:layer="layout" draw:type="line" svg:x1="23.139cm" svg:y1="12cm" svg:x2="23.138cm" svg:y2="11.001cm" svg:d="m23139 12000-1-999">
            <text:p/>
          </draw:connector>
          <draw:connector draw:style-name="gr32" draw:layer="layout" draw:type="line" svg:x1="23.139cm" svg:y1="19.5cm" svg:x2="23.138cm" svg:y2="20.902cm" svg:d="m23139 19500-1 1402">
            <text:p/>
          </draw:connector>
        </draw:g>
        <draw:g>
          <draw:frame draw:style-name="gr35" draw:text-style-name="P36" draw:id="id10" draw:layer="layout" svg:width="1.855cm" svg:height="10.151cm" draw:transform="rotate (3.1415926535892) translate (25.667cm 19.004cm)">
            <draw:text-box>
              <text:p text:style-name="P36"><text:span text:style-name="T68">PaaS</text:span></text:p>
            </draw:text-box>
          </draw:frame>
          <draw:line draw:style-name="gr30" draw:id="id11" draw:layer="layout" svg:x1="25.518cm" svg:y1="7.5cm" svg:x2="23.961cm" svg:y2="7.501cm">
            <text:p/>
          </draw:line>
          <draw:line draw:style-name="gr30" draw:id="id12" draw:layer="layout" svg:x1="25.518cm" svg:y1="20.901cm" svg:x2="23.961cm" svg:y2="20.902cm">
            <text:p/>
          </draw:line>
          <draw:connector draw:style-name="gr32" draw:layer="layout" draw:type="line" svg:x1="24.74cm" svg:y1="8.853cm" svg:x2="24.739cm" svg:y2="7.501cm" draw:start-shape="id10" draw:start-glue-point="2" draw:end-shape="id11" draw:end-glue-point="2" svg:d="m24740 8853-1-1352">
            <text:p/>
          </draw:connector>
          <draw:connector draw:style-name="gr32" draw:layer="layout" draw:type="line" svg:x1="24.74cm" svg:y1="19.004cm" svg:x2="24.739cm" svg:y2="20.902cm" draw:start-shape="id10" draw:start-glue-point="0" draw:end-shape="id12" draw:end-glue-point="2" svg:d="m24740 19004-1 1898">
            <text:p/>
          </draw:connector>
        </draw:g>
        <draw:g>
          <draw:frame draw:style-name="gr35" draw:text-style-name="P36" draw:id="id13" draw:layer="layout" svg:width="1.855cm" svg:height="12.423cm" draw:transform="rotate (3.1415926535892) translate (27.168cm 18.579cm)">
            <draw:text-box>
              <text:p text:style-name="P36"><text:span text:style-name="T68">SaaS</text:span></text:p>
            </draw:text-box>
          </draw:frame>
          <draw:line draw:style-name="gr30" draw:id="id14" draw:layer="layout" svg:x1="27.019cm" svg:y1="4.3cm" svg:x2="25.462cm" svg:y2="4.302cm">
            <text:p/>
          </draw:line>
          <draw:line draw:style-name="gr30" draw:id="id15" draw:layer="layout" svg:x1="27.019cm" svg:y1="20.9cm" svg:x2="25.462cm" svg:y2="20.902cm">
            <text:p/>
          </draw:line>
          <draw:connector draw:style-name="gr32" draw:layer="layout" draw:type="line" svg:x1="26.241cm" svg:y1="6.156cm" svg:x2="26.24cm" svg:y2="4.302cm" draw:start-shape="id13" draw:start-glue-point="2" draw:end-shape="id14" draw:end-glue-point="2" svg:d="m26241 6156-1-1854">
            <text:p/>
          </draw:connector>
          <draw:connector draw:style-name="gr32" draw:layer="layout" draw:type="line" svg:x1="26.241cm" svg:y1="18.579cm" svg:x2="26.24cm" svg:y2="20.902cm" draw:start-shape="id13" draw:start-glue-point="0" draw:end-shape="id15" draw:end-glue-point="2" svg:d="m26241 18579-1 2323">
            <text:p/>
          </draw:connector>
        </draw:g>
        <draw:g>
          <draw:frame draw:style-name="gr36" draw:text-style-name="P38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37"><text:span text:style-name="T69">硬體設施</text:span></text:p>
              <text:p text:style-name="P33"><text:span text:style-name="T70">Infrastructure: Computer, Storage, Network</text:span></text:p>
            </draw:image>
          </draw:frame>
          <draw:custom-shape draw:style-name="gr9" draw:text-style-name="P39" draw:layer="layout" svg:width="14.958cm" svg:height="3.028cm" svg:x="0.7cm" svg:y="14.377cm">
            <text:p text:style-name="P33"><text:span text:style-name="T69">虛擬化</text:span></text:p>
            <text:p text:style-name="P33"><text:span text:style-name="T71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0" draw:layer="layout" svg:width="14.958cm" svg:height="3.028cm" svg:x="0.7cm" svg:y="11.018cm">
            <text:p text:style-name="P33"><text:span text:style-name="T72">控制</text:span></text:p>
            <text:p text:style-name="P33"><text:span text:style-name="T73">Qos Neqotiation, Ddmission Control, </text:span></text:p>
            <text:p text:style-name="P33"><text:span text:style-name="T73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1" draw:layer="layout" svg:width="14.958cm" svg:height="3.028cm" svg:x="0.7cm" svg:y="7.659cm">
            <text:p text:style-name="P33"><text:span text:style-name="T74">程式語言</text:span></text:p>
            <text:p text:style-name="P33"><text:span text:style-name="T75">Web 2.0 </text:span><text:span text:style-name="T76">介面</text:span><text:span text:style-name="T75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0" draw:layer="layout" svg:width="14.958cm" svg:height="3.028cm" svg:x="0.7cm" svg:y="4.3cm">
            <text:p text:style-name="P33"><text:span text:style-name="T77">應用</text:span></text:p>
            <text:p text:style-name="P33"><text:span text:style-name="T73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6" draw:text-style-name="P38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37"><text:span text:style-name="T69">硬體設施</text:span></text:p>
              <text:p text:style-name="P33"><text:span text:style-name="T70">Infrastructure: Computer, Storage, Network</text:span></text:p>
            </draw:image>
          </draw:frame>
          <draw:custom-shape draw:style-name="gr9" draw:text-style-name="P39" draw:layer="layout" svg:width="14.958cm" svg:height="3.028cm" svg:x="0.7cm" svg:y="14.377cm">
            <text:p text:style-name="P33"><text:span text:style-name="T69">虛擬化</text:span></text:p>
            <text:p text:style-name="P33"><text:span text:style-name="T71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0" draw:layer="layout" svg:width="14.958cm" svg:height="3.028cm" svg:x="0.7cm" svg:y="11.018cm">
            <text:p text:style-name="P33"><text:span text:style-name="T72">控制</text:span></text:p>
            <text:p text:style-name="P33"><text:span text:style-name="T73">Qos Neqotiation, Ddmission Control, </text:span></text:p>
            <text:p text:style-name="P33"><text:span text:style-name="T73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1" draw:layer="layout" svg:width="14.958cm" svg:height="3.028cm" svg:x="0.7cm" svg:y="7.659cm">
            <text:p text:style-name="P33"><text:span text:style-name="T74">程式語言</text:span></text:p>
            <text:p text:style-name="P33"><text:span text:style-name="T75">Web 2.0 </text:span><text:span text:style-name="T76">介面</text:span><text:span text:style-name="T75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0" draw:layer="layout" svg:width="14.958cm" svg:height="3.028cm" svg:x="0.7cm" svg:y="4.3cm">
            <text:p text:style-name="P33"><text:span text:style-name="T77">應用</text:span></text:p>
            <text:p text:style-name="P33"><text:span text:style-name="T73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42" draw:layer="layout" svg:width="10.5cm" svg:height="3.028cm" svg:x="17cm" svg:y="14.377cm">
            <text:p text:style-name="P33"><text:span text:style-name="T78">Xen, </text:span><text:span text:style-name="T79">KVM</text:span><text:span text:style-name="T78">, VirtualBox,</text:span></text:p>
            <text:p text:style-name="P33"><text:span text:style-name="T79">QEMU</text:span><text:span text:style-name="T78">, </text:span><text:span text:style-name="T70">OpenVZ</text:span><text:span text:style-name="T78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3" draw:layer="layout" svg:width="10.5cm" svg:height="3.028cm" svg:x="17cm" svg:y="11.018cm">
            <text:p text:style-name="P33"><text:span text:style-name="T80">OpenNebula, </text:span><text:span text:style-name="T81">Enomaly</text:span><text:span text:style-name="T80">,</text:span></text:p>
            <text:p text:style-name="P33"><text:span text:style-name="T80">Eucalyptus , </text:span><text:span text:style-name="T81">OpenQRM</text:span><text:span text:style-name="T80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4" draw:layer="layout" svg:width="10.5cm" svg:height="3.028cm" svg:x="17cm" svg:y="7.659cm">
            <text:p text:style-name="P33"><text:span text:style-name="T82">Hadoop (MapReduce),</text:span></text:p>
            <text:p text:style-name="P33"><text:span text:style-name="T83">Sector/Sphere</text:span><text:span text:style-name="T82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3" draw:layer="layout" svg:width="10.5cm" svg:height="3.028cm" svg:x="17cm" svg:y="4.3cm">
            <text:p text:style-name="P33"><text:span text:style-name="T84">eyeOS</text:span><text:span text:style-name="T80">, Nutch, </text:span><text:span text:style-name="T85">ICAS</text:span><text:span text:style-name="T80">, </text:span></text:p>
            <text:p text:style-name="P33"><text:span text:style-name="T86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0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2" draw:text-style-name="P25" draw:layer="layout" svg:width="27cm" svg:height="2.7cm" svg:x="0.553cm" svg:y="0.5cm">
          <text:p text:style-name="P24"><text:span text:style-name="T48">　　</text:span><text:span text:style-name="T48">Open Cloud #1: </text:span><text:span text:style-name="T48">　</text:span><text:span text:style-name="T44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4" draw:text-style-name="P29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26"><text:span text:style-name="T87"><text:a xlink:href="http://open.eucalyptus.com/">http://open.eucalyptus.com/</text:a></text:span></text:p>
              </text:list-item>
              <text:list-item>
                <text:p text:style-name="P26"><text:span text:style-name="T53">原是加州大學聖塔芭芭拉分校</text:span><text:span text:style-name="T53">(UCSB)</text:span><text:span text:style-name="T53">的研究專案</text:span></text:p>
              </text:list-item>
              <text:list-item>
                <text:p text:style-name="P26"><text:span text:style-name="T53">目前已轉由</text:span><text:span text:style-name="T53">Eucalyptus System</text:span><text:span text:style-name="T53">這間公司負責維護</text:span></text:p>
              </text:list-item>
              <text:list-item>
                <text:p text:style-name="P26"><text:span text:style-name="T52">創立目的是讓使用者可以</text:span><text:span text:style-name="T88">打造自己的</text:span><text:span text:style-name="T88">EC2</text:span></text:p>
              </text:list-item>
              <text:list-item>
                <text:p text:style-name="P26"><text:span text:style-name="T52">特色是相容於 </text:span><text:span text:style-name="T52">Amazon EC2 </text:span><text:span text:style-name="T52">既有的用戶端介面</text:span></text:p>
              </text:list-item>
              <text:list-item>
                <text:p text:style-name="P45"><text:span text:style-name="T89">優勢是</text:span><text:span text:style-name="T89">Ubuntu 9.04 </text:span><text:span text:style-name="T89">已經收錄 </text:span><text:span text:style-name="T89">Eucalyptus </text:span><text:span text:style-name="T89">的套件</text:span></text:p>
              </text:list-item>
              <text:list-item>
                <text:p text:style-name="P45"><text:span text:style-name="T87"><text:a xlink:href="https://help.ubuntu.com/community/Eucalyptus">Ubuntu Enterprise Cloud powered by Eucalyptus in 9.04</text:a></text:span></text:p>
              </text:list-item>
              <text:list-item>
                <text:p text:style-name="P45"><text:span text:style-name="T90">目前有提供 </text:span><text:span text:style-name="T90">Eucalyptus </text:span><text:span text:style-name="T90">的官方測試平台供註冊帳號</text:span></text:p>
              </text:list-item>
              <text:list-item>
                <text:p text:style-name="P45"><text:span text:style-name="T90">缺點：目前仍有部分操作需透過指令模式</text:span></text:p>
              </text:list-item>
            </text:list>
          </draw:text-box>
        </draw:frame>
        <draw:frame draw:style-name="gr41" draw:text-style-name="P46" draw:layer="layout" svg:width="16.556cm" svg:height="1.803cm" svg:x="11.244cm" svg:y="19.098cm">
          <draw:text-box>
            <text:p><text:span text:style-name="T46">關於 </text:span><text:span text:style-name="T46">Eucalyptus </text:span><text:span text:style-name="T46">的更多資訊，請參考</text:span></text:p>
            <text:p><text:span text:style-name="T46"><text:a xlink:href="http://trac.nchc.org.tw/grid/wiki/Eucalyptus">http://trac.nchc.org.tw/grid/wiki/Eucalyptus</text:a></text:span><text:span text:style-name="T46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25" draw:layer="layout" svg:width="27cm" svg:height="2.7cm" svg:x="0.553cm" svg:y="0.5cm">
          <text:p text:style-name="P24"><text:span text:style-name="T48">　　</text:span><text:span text:style-name="T48">Open Cloud #2: </text:span><text:span text:style-name="T48">　</text:span><text:span text:style-name="T44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29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26"><text:span text:style-name="T87"><text:a xlink:href="http://www.opennebula.org/">http://www.opennebula.org</text:a></text:span></text:p>
              </text:list-item>
              <text:list-item>
                <text:p text:style-name="P26"><text:span text:style-name="T53">由歐洲研究學會</text:span><text:span text:style-name="T53">(European Union FP7 )</text:span><text:span text:style-name="T53">贊助</text:span></text:p>
              </text:list-item>
              <text:list-item>
                <text:p text:style-name="P26"><text:span text:style-name="T52">將實體叢集轉換成具管理彈性的虛擬基礎設備</text:span></text:p>
              </text:list-item>
              <text:list-item>
                <text:p text:style-name="P26"><text:span text:style-name="T52">可管理</text:span><text:span text:style-name="T54">虛擬叢集</text:span><text:span text:style-name="T52">的</text:span><text:span text:style-name="T54">狀態、排程、遷徙</text:span><text:span text:style-name="T91">(migration)</text:span></text:p>
              </text:list-item>
              <text:list-item>
                <text:p text:style-name="P45"><text:span text:style-name="T87"><text:a xlink:href="https://help.ubuntu.com/community/OpenNebula">優勢是Ubuntu 9.04 已經收錄 OpenNebula 的套件</text:a></text:span></text:p>
              </text:list-item>
              <text:list-item>
                <text:p text:style-name="P45"><text:span text:style-name="T90">缺點：需下指令來進行虛擬機器的遷徙</text:span><text:span text:style-name="T90">(migration)</text:span><text:span text:style-name="T90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41" draw:text-style-name="P30" draw:layer="layout" svg:width="16.556cm" svg:height="1.803cm" svg:x="10.444cm" svg:y="13.197cm">
          <draw:text-box>
            <text:p><text:span text:style-name="T46">關於 </text:span><text:span text:style-name="T46">OpenNebula </text:span><text:span text:style-name="T46">的更多資訊，請參考</text:span><text:span text:style-name="T46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" draw:text-style-name="P22" draw:layer="layout" svg:width="27cm" svg:height="2.7cm" svg:x="0.553cm" svg:y="0.5cm">
          <text:p text:style-name="P24"><text:span text:style-name="T48">　　</text:span><text:span text:style-name="T48">Open Cloud #3: </text:span><text:span text:style-name="T48">　</text:span><text:span text:style-name="T44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9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26"><text:span text:style-name="T87"><text:a xlink:href="http://hadoop.apache.org/">http://hadoop.apache.org</text:a></text:span><text:span text:style-name="T87"> </text:span></text:p>
              </text:list-item>
              <text:list-item>
                <text:p text:style-name="P26"><text:span text:style-name="T52">Hadoop </text:span><text:span text:style-name="T52">是 </text:span><text:span text:style-name="T52">Apache Top Level </text:span><text:span text:style-name="T52">開發專案</text:span></text:p>
              </text:list-item>
              <text:list-item>
                <text:p text:style-name="P26"><text:span text:style-name="T52">目前主要由 </text:span><text:span text:style-name="T52">Yahoo! </text:span><text:span text:style-name="T52">資助、開發與運用</text:span></text:p>
              </text:list-item>
              <text:list-item>
                <text:p text:style-name="P26"><text:span text:style-name="T53">創始者是</text:span><text:span text:style-name="T53">Doug Cutting</text:span><text:span text:style-name="T53">，參考</text:span><text:span text:style-name="T53">Google Filesystem</text:span><text:span text:style-name="T53">，</text:span><text:span text:style-name="T52">以</text:span><text:span text:style-name="T52">Java</text:span><text:span text:style-name="T52">開發，提供</text:span><text:span text:style-name="T52">HDFS</text:span><text:span text:style-name="T52">與</text:span><text:span text:style-name="T52">MapReduce API</text:span><text:span text:style-name="T52">。</text:span></text:p>
              </text:list-item>
              <text:list-item>
                <text:p text:style-name="P26"><text:span text:style-name="T52">2006</text:span><text:span text:style-name="T52">年使用在</text:span><text:span text:style-name="T52">Yahoo</text:span><text:span text:style-name="T52">內部服務中</text:span></text:p>
              </text:list-item>
              <text:list-item>
                <text:p text:style-name="P26"><text:span text:style-name="T52">已</text:span><text:span text:style-name="T53">佈署於上千個節點。</text:span></text:p>
              </text:list-item>
              <text:list-item>
                <text:p text:style-name="P26"><text:span text:style-name="T53">處理</text:span><text:span text:style-name="T53">Petabyte</text:span><text:span text:style-name="T53">等級資料量</text:span><text:span text:style-name="T52">。</text:span></text:p>
              </text:list-item>
              <text:list-item>
                <text:p text:style-name="P26"><text:span text:style-name="T53">Facebook</text:span><text:span text:style-name="T53">、</text:span><text:span text:style-name="T53">Last.fm</text:span><text:span text:style-name="T53">、</text:span><text:span text:style-name="T53">Joost … </text:span><text:span text:style-name="T53">等</text:span></text:p>
                <text:p text:style-name="P26"><text:span text:style-name="T53">著名網路服務均有採用</text:span><text:span text:style-name="T53">Hadoop</text:span><text:span text:style-name="T53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2" draw:text-style-name="P25" draw:layer="layout" svg:width="27cm" svg:height="2.7cm" svg:x="0.553cm" svg:y="0.5cm">
          <text:p text:style-name="P24"><text:span text:style-name="T48">　　</text:span><text:span text:style-name="T48">Open Cloud #4: </text:span><text:span text:style-name="T48">　</text:span><text:span text:style-name="T44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9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26"><text:span text:style-name="T87"><text:a xlink:href="http://sector.sourceforge.net/">http://sector.sourceforge.net/</text:a></text:span></text:p>
              </text:list-item>
              <text:list-item>
                <text:p text:style-name="P26"><text:span text:style-name="T52">由美國資料探勘中心</text:span><text:span text:style-name="T53">(National Center for Data Mining)</text:span><text:span text:style-name="T52">研發的自由軟體專案</text:span><text:span text:style-name="T53">。</text:span></text:p>
              </text:list-item>
              <text:list-item>
                <text:p text:style-name="P26"><text:span text:style-name="T53">採用</text:span><text:span text:style-name="T53">C/C++</text:span><text:span text:style-name="T53">語言撰寫，因此效能較 </text:span><text:span text:style-name="T53">Hadoop </text:span><text:span text:style-name="T53">更好。</text:span></text:p>
              </text:list-item>
              <text:list-item>
                <text:p text:style-name="P26"><text:span text:style-name="T53">提供「</text:span><text:span text:style-name="T54">類似</text:span><text:span text:style-name="T53">」</text:span><text:span text:style-name="T53">Google File System</text:span><text:span text:style-name="T53">與</text:span><text:span text:style-name="T53">MapReduce</text:span><text:span text:style-name="T53">的機制</text:span></text:p>
              </text:list-item>
              <text:list-item>
                <text:p text:style-name="P26"><text:span text:style-name="T53">基於</text:span><text:span text:style-name="T87"><text:a xlink:href="http://udt.sourceforge.net/">UDT高效率網路協定</text:a></text:span><text:span text:style-name="T90">來加速資料傳輸效率</text:span></text:p>
              </text:list-item>
              <text:list-item>
                <text:p text:style-name="P26"><text:span text:style-name="T87"><text:a xlink:href="http://www.opencloudconsortium.org/">Open Cloud Consortium</text:a></text:span><text:span text:style-name="T90">的</text:span><text:span text:style-name="T87"><text:a xlink:href="http://www.opencloudconsortium.org/testbed.html">Open Cloud Testbed</text:a></text:span><text:span text:style-name="T90">，有提供測試環境，並開發了</text:span><text:span text:style-name="T87"><text:a xlink:href="http://code.google.com/p/malgen">MalStone效能評比軟體</text:a></text:span><text:span text:style-name="T90">。</text:span></text:p>
              </text:list-item>
            </text:list>
          </draw:text-box>
        </draw:frame>
        <draw:frame draw:style-name="gr4" draw:text-style-name="P1" draw:layer="layout" svg:width="20.73cm" svg:height="2.3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42" draw:text-style-name="P1" draw:layer="layout" svg:width="19.5cm" svg:height="2.3cm" svg:x="8.072cm" svg:y="17.3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custom-shape draw:style-name="gr43" draw:text-style-name="P1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8" draw:layer="layout" svg:width="27cm" svg:height="2.76cm" svg:x="0.6cm" svg:y="0.4cm">
          <text:p text:style-name="P47"><text:span text:style-name="T92">軟體研發</text:span><text:span text:style-name="T92">(1)</text:span><text:span text:style-name="T92">：</text:span><text:span text:style-name="T93">用企鵝龍佈署</text:span><text:span text:style-name="T93">Hadoop</text:span><text:span text:style-name="T93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1" draw:layer="layout" svg:width="17.358cm" svg:height="8.834cm" svg:x="0.1cm" svg:y="12.024cm">
          <draw:image xlink:href="Pictures/10000000000002870000013561B37D75.jpg" xlink:type="simple" xlink:show="embed" xlink:actuate="onLoad">
            <text:p/>
          </draw:image>
        </draw:frame>
        <draw:frame draw:style-name="gr45" draw:text-style-name="P1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7" draw:text-style-name="P50" draw:layer="layout" svg:width="26.8cm" svg:height="6.717cm" svg:x="0.7cm" svg:y="3.915cm" presentation:class="outline" presentation:user-transformed="true">
          <draw:text-box>
            <text:list text:style-name="L2">
              <text:list-item>
                <text:p><text:span text:style-name="T94">持續開發中，待整理套件</text:span></text:p>
              </text:list-item>
              <text:list-item>
                <text:p><text:span text:style-name="T94">drbl-hadoop – </text:span><text:span text:style-name="T94">掛載本機硬碟給 </text:span><text:span text:style-name="T94">HDFS </text:span><text:span text:style-name="T94">用</text:span></text:p>
              </text:list-item>
            </text:list>
            <text:p><text:span text:style-name="T95"><text:s text:c="4"/></text:span><text:span text:style-name="T95">svn co http://trac.nchc.org.tw/pub/grid/drbl-hadoop</text:span></text:p>
            <text:list text:continue-numbering="true" text:style-name="L2">
              <text:list-item>
                <text:p><text:span text:style-name="T94">hadoop-register – </text:span><text:span text:style-name="T94">註冊網站與</text:span><text:span text:style-name="T94">ssh applet</text:span></text:p>
              </text:list-item>
            </text:list>
            <text:p text:style-name="P49"><text:span text:style-name="T96"><text:s text:c="4"/></text:span><text:span text:style-name="T97"><text:s/></text:span><text:span text:style-name="T95">svn co http://trac.nchc.org.tw/pub/cloud/hadoop-registe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1" draw:text-style-name="P51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custom-shape draw:style-name="gr43" draw:text-style-name="P1" draw:layer="layout" svg:width="26.8cm" svg:height="1.2cm" svg:x="0.7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8" draw:layer="layout" svg:width="27cm" svg:height="2.76cm" svg:x="0.6cm" svg:y="0.4cm">
          <text:p text:style-name="P52"><text:span text:style-name="T98">軟體研發</text:span><text:span text:style-name="T98">(2)</text:span><text:span text:style-name="T98">：</text:span><text:span text:style-name="T99">發展用企鵝龍佈署生物叢集的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1cm" svg:height="9.5cm" svg:x="1cm" svg:y="11.522cm">
          <draw:image xlink:href="Pictures/1000000000000408000002EC56A1F71F.jpg" xlink:type="simple" xlink:show="embed" xlink:actuate="onLoad">
            <text:p/>
          </draw:image>
        </draw:frame>
        <draw:frame presentation:style-name="pr7" draw:text-style-name="P53" draw:layer="layout" svg:width="26.8cm" svg:height="7.672cm" svg:x="0.7cm" svg:y="3.515cm" presentation:class="outline" presentation:user-transformed="true">
          <draw:text-box>
            <text:list text:style-name="L2">
              <text:list-item>
                <text:p><text:span text:style-name="T96">持續整理中，待整理套件</text:span></text:p>
              </text:list-item>
              <text:list-item>
                <text:p><text:span text:style-name="T96">drbl-biocluster – </text:span><text:span text:style-name="T96">彙整安裝多人共用生物資訊叢集的批次檔</text:span></text:p>
              </text:list-item>
              <text:list-item>
                <text:p><text:span text:style-name="T100"><text:s text:c="4"/></text:span><text:span text:style-name="T100">svn co </text:span><text:span text:style-name="T100"><text:a xlink:href="http://trac.nchc.org.tw/pub/grid/drbl-biocluster">http://trac.nchc.org.tw/pub/grid/drbl-biocluster</text:a></text:span></text:p>
              </text:list-item>
              <text:list-item>
                <text:p text:style-name="P17"><text:span text:style-name="T96">簡化安裝與測試生物資訊叢集常用軟體的程序：</text:span><text:span text:style-name="T101">DRBL</text:span><text:span text:style-name="T101">、</text:span><text:span text:style-name="T101">MPICH2</text:span><text:span text:style-name="T101">、</text:span><text:span text:style-name="T101">R</text:span><text:span text:style-name="T101">、</text:span><text:span text:style-name="T101">Rmpi</text:span><text:span text:style-name="T101">、</text:span><text:span text:style-name="T101">BioCondoctor</text:span><text:span text:style-name="T101">、</text:span><text:span text:style-name="T101">Ganglia </text:span><text:span text:style-name="T101">、</text:span><text:span text:style-name="T101">Nagios</text:span><text:span text:style-name="T101">、</text:span><text:span text:style-name="T101">BLAST</text:span><text:span text:style-name="T101">、</text:span><text:span text:style-name="T101">SIM4</text:span><text:span text:style-name="T101">、</text:span><text:span text:style-name="T101">Clustal</text:span><text:span text:style-name="T101">、</text:span><text:span text:style-name="T101">PipMaker</text:span><text:span text:style-name="T101">、</text:span><text:span text:style-name="T101">Phylip</text:span><text:span text:style-name="T101">、</text:span><text:span text:style-name="T101">Velvet</text:span><text:span text:style-name="T101">、</text:span><text:span text:style-name="T101">Bowtie</text:span><text:span text:style-name="T101">、</text:span><text:span text:style-name="T101">SOAP</text:span></text:p>
              </text:list-item>
              <text:list-item>
                <text:p><text:span text:style-name="T96">成果：</text:span><text:span text:style-name="T96"><text:a xlink:href="http://bio2.classcloud.org/">http://bio2.classcloud.org</text:a></text:span></text:p>
              </text:list-item>
            </text:list>
          </draw:text-box>
        </draw:frame>
        <draw:frame draw:style-name="gr4" draw:text-style-name="P1" draw:layer="layout" svg:width="13.24cm" svg:height="9.5cm" svg:x="14.377cm" svg:y="11.522cm">
          <draw:image xlink:href="Pictures/10000000000003280000024475B4760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custom-shape draw:style-name="gr2" draw:text-style-name="P54" draw:layer="layout" svg:width="27cm" svg:height="2.76cm" svg:x="0.6cm" svg:y="0.4cm">
          <text:p text:style-name="P52"><text:span text:style-name="T102">實驗服務</text:span><text:span text:style-name="T103">：</text:span><text:span text:style-name="T93">hadoop.nchc.org.tw</text:span><text:span text:style-name="T93">多人雲端實驗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46" draw:text-style-name="P1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7" draw:text-style-name="P53" draw:layer="layout" svg:width="26.8cm" svg:height="6.124cm" svg:x="0.7cm" svg:y="3.615cm" presentation:class="outline" presentation:user-transformed="true">
          <draw:text-box>
            <text:list text:style-name="L2">
              <text:list-item>
                <text:p><text:span text:style-name="T96">DRBL Server - 1</text:span><text:span text:style-name="T96">台</text:span><text:span text:style-name="T96">(hadoop)</text:span><text:span text:style-name="T96">，加大</text:span><text:span text:style-name="T96">/home</text:span><text:span text:style-name="T96">與</text:span><text:span text:style-name="T96">/tftpboot</text:span><text:span text:style-name="T96">空間。 <text:s/></text:span></text:p>
              </text:list-item>
              <text:list-item>
                <text:p><text:span text:style-name="T96">DRBL Client - 19</text:span><text:span text:style-name="T96">台</text:span><text:span text:style-name="T96">(hadoop101~hadoop119)</text:span></text:p>
              </text:list-item>
              <text:list-item>
                <text:p><text:span text:style-name="T96">使用</text:span><text:span text:style-name="T96">Cloudera</text:span><text:span text:style-name="T96">的</text:span><text:span text:style-name="T96">Debian</text:span><text:span text:style-name="T96">套件，並</text:span><text:span text:style-name="T104">針對多人環境進行</text:span><text:span text:style-name="T105">讀寫權限加強</text:span><text:span text:style-name="T96">。</text:span></text:p>
              </text:list-item>
              <text:list-item>
                <text:p><text:span text:style-name="T96">使用</text:span><text:span text:style-name="T96">drbl-hadoop </text:span><text:span text:style-name="T96">的設定跟</text:span><text:span text:style-name="T96">init.d script</text:span><text:span text:style-name="T96">來協助部署</text:span></text:p>
              </text:list-item>
              <text:list-item>
                <text:p><text:span text:style-name="T96">使用</text:span><text:span text:style-name="T96">hadoop-register </text:span><text:span text:style-name="T96">來提供使用者註冊與</text:span><text:span text:style-name="T96">ssh applet</text:span><text:span text:style-name="T96">介面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1" draw:text-style-name="P51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48" draw:layer="layout" svg:width="27cm" svg:height="2.76cm" svg:x="0.6cm" svg:y="0.4cm">
          <text:p text:style-name="P52"><text:span text:style-name="T99">實驗叢集間接促成研究成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53" draw:layer="layout" svg:width="26.8cm" svg:height="7.185cm" svg:x="0.7cm" svg:y="3.815cm" presentation:class="outline" presentation:user-transformed="true">
          <draw:text-box>
            <text:list text:style-name="L2">
              <text:list-item>
                <text:p><text:span text:style-name="T96">促成台大資工系資訊網路與多媒體研究所發表論文至 </text:span><text:span text:style-name="T96">ACM Multimedia 2009</text:span></text:p>
              </text:list-item>
              <text:list-item>
                <text:p><text:span text:style-name="T96">自</text:span><text:span text:style-name="T96">2009</text:span><text:span text:style-name="T96">年四月至</text:span><text:span text:style-name="T96">2009</text:span><text:span text:style-name="T96">年九月，雲端實驗叢集共註冊</text:span><text:span text:style-name="T96">238</text:span><text:span text:style-name="T96">人，服務</text:span><text:span text:style-name="T104">37</text:span><text:span text:style-name="T104">個學術單位</text:span><text:span text:style-name="T96">(</text:span><text:span text:style-name="T96">計</text:span><text:span text:style-name="T96">154</text:span><text:span text:style-name="T96">人</text:span><text:span text:style-name="T96">)</text:span><text:span text:style-name="T96">，、</text:span><text:span text:style-name="T104">5</text:span><text:span text:style-name="T104">個研究單位</text:span><text:span text:style-name="T96">(</text:span><text:span text:style-name="T96">計</text:span><text:span text:style-name="T96">21</text:span><text:span text:style-name="T96">人</text:span><text:span text:style-name="T96">)</text:span><text:span text:style-name="T96">、</text:span><text:span text:style-name="T104">19</text:span><text:span text:style-name="T104">間業界公司</text:span><text:span text:style-name="T96">(</text:span><text:span text:style-name="T96">計</text:span><text:span text:style-name="T96">20</text:span><text:span text:style-name="T96">人</text:span><text:span text:style-name="T96">)</text:span><text:span text:style-name="T96">、</text:span><text:span text:style-name="T104">2</text:span><text:span text:style-name="T104">所醫院</text:span><text:span text:style-name="T96">(</text:span><text:span text:style-name="T96">計</text:span><text:span text:style-name="T96">3</text:span><text:span text:style-name="T96">人</text:span><text:span text:style-name="T96">)</text:span><text:span text:style-name="T96">及不願提供單位的</text:span><text:span text:style-name="T104">一般民眾計</text:span><text:span text:style-name="T104">30</text:span><text:span text:style-name="T104">人</text:span><text:span text:style-name="T96">。累計於</text:span><text:span text:style-name="T104">五個月內執行</text:span><text:span text:style-name="T104">3341</text:span><text:span text:style-name="T104">個</text:span><text:span text:style-name="T104">Job</text:span><text:span text:style-name="T104">。</text:span></text:p>
              </text:list-item>
              <text:list-item>
                <text:p><text:span text:style-name="T106">註冊人數排行前五大依序為</text:span><text:span text:style-name="T107">交通大學</text:span><text:span text:style-name="T106">、</text:span><text:span text:style-name="T107">台灣大學</text:span><text:span text:style-name="T106">、</text:span><text:span text:style-name="T107">成功大學</text:span><text:span text:style-name="T106">、</text:span><text:span text:style-name="T107">中央大學</text:span><text:span text:style-name="T106">與</text:span><text:span text:style-name="T107">陽明大學</text:span></text:p>
              </text:list-item>
            </text:list>
          </draw:text-box>
        </draw:frame>
        <draw:frame draw:style-name="gr47" draw:text-style-name="P1" draw:layer="layout" svg:width="18.23cm" svg:height="9.5cm" svg:x="9.989cm" svg:y="11.001cm">
          <draw:image xlink:href="Pictures/10000000000002FC0000018E2E1D6964.png" xlink:type="simple" xlink:show="embed" xlink:actuate="onLoad">
            <text:p/>
          </draw:image>
        </draw:frame>
        <draw:frame draw:style-name="gr4" draw:text-style-name="P1" draw:layer="layout" svg:width="18.1cm" svg:height="9.5cm" svg:x="0.062cm" svg:y="11.04cm">
          <draw:image xlink:href="Pictures/10000000000002970000015CF7BA96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54" draw:layer="layout" svg:width="27cm" svg:height="2.76cm" svg:x="0.6cm" svg:y="0.4cm">
          <text:p text:style-name="P52"><text:span text:style-name="T102">人才培育</text:span><text:span text:style-name="T103">：</text:span><text:span text:style-name="T93">雲端運算基礎課程</text:span><text:span text:style-name="T93">(</text:span><text:span text:style-name="T93">一</text:span><text:span text:style-name="T93">~</text:span><text:span text:style-name="T93">三</text:span><text:span text:style-name="T93">)</text:span><text:span text:style-name="T93">開放課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5" draw:layer="layout" svg:width="26.8cm" svg:height="5.251cm" svg:x="0.7cm" svg:y="3.815cm" presentation:class="outline" presentation:user-transformed="true">
          <draw:text-box>
            <text:list text:style-name="L2">
              <text:list-item>
                <text:p><text:span text:style-name="T108">雲端運算基礎課程</text:span><text:span text:style-name="T108">(</text:span><text:span text:style-name="T108">一</text:span><text:span text:style-name="T108">)</text:span><text:span text:style-name="T109">：</text:span><text:span text:style-name="T108">Hadoop</text:span><text:span text:style-name="T108">簡介、安裝與實作 </text:span></text:p>
              </text:list-item>
              <text:list-item>
                <text:p><text:span text:style-name="T108">雲端運算基礎課程</text:span><text:span text:style-name="T108">(</text:span><text:span text:style-name="T108">二</text:span><text:span text:style-name="T108">)</text:span><text:span text:style-name="T109">：</text:span><text:span text:style-name="T108">Xen </text:span><text:span text:style-name="T108">虛擬化叢集建置、管理與應用</text:span></text:p>
              </text:list-item>
              <text:list-item>
                <text:p><text:span text:style-name="T108">雲端運算基礎課程</text:span><text:span text:style-name="T108">(</text:span><text:span text:style-name="T108">三</text:span><text:span text:style-name="T108">)</text:span><text:span text:style-name="T109">：</text:span><text:span text:style-name="T109">Google App Engine</text:span><text:span text:style-name="T109">體驗課程</text:span></text:p>
              </text:list-item>
              <text:list-item>
                <text:p><text:span text:style-name="T108">最新課程訊息與課程錄影詳見</text:span><text:span text:style-name="T110"><text:a xlink:href="http://trac.nchc.org.tw/cloud/">http://trac.nchc.org.tw/cloud/</text:a></text:span><text:span text:style-name="T110"> </text:span></text:p>
              </text:list-item>
            </text:list>
          </draw:text-box>
        </draw:frame>
        <draw:frame draw:style-name="gr48" draw:text-style-name="P1" draw:layer="layout" svg:width="10.118cm" svg:height="11.699cm" svg:x="0.1cm" svg:y="9.37cm">
          <draw:image xlink:href="Pictures/10000000000003E7000002528E2170E5.jpg" xlink:type="simple" xlink:show="embed" xlink:actuate="onLoad">
            <text:p/>
          </draw:image>
        </draw:frame>
        <draw:frame draw:style-name="gr49" draw:text-style-name="P1" draw:layer="layout" svg:width="10.9cm" svg:height="11.649cm" svg:x="8.9cm" svg:y="9.42cm">
          <draw:image xlink:href="Pictures/10000000000003EF0000023F66BF57BE.jpg" xlink:type="simple" xlink:show="embed" xlink:actuate="onLoad">
            <text:p/>
          </draw:image>
        </draw:frame>
        <draw:frame draw:style-name="gr50" draw:text-style-name="P1" draw:layer="layout" svg:width="10.29cm" svg:height="11.59cm" svg:x="17.829cm" svg:y="9.479cm">
          <draw:image xlink:href="Pictures/10000000000003EA0000025E3D38D83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2" draw:text-style-name="P48" draw:layer="layout" svg:width="27cm" svg:height="2.76cm" svg:x="0.6cm" svg:y="0.4cm">
          <text:p text:style-name="P52"><text:span text:style-name="T99">更多開放教材－生物叢集、</text:span><text:span text:style-name="T99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3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11">陽明生資所</text:span><text:span text:style-name="T111">97</text:span><text:span text:style-name="T111">年度暑期學分班 格網及平行運算</text:span><text:span text:style-name="T111">(</text:span><text:span text:style-name="T111">實驗課程</text:span><text:span text:style-name="T111">) </text:span><text:span text:style-name="T111"><text:a xlink:href="http://trac.nchc.org.tw/course/">http://trac.nchc.org.tw/course/</text:a></text:span></text:p>
              </text:list-item>
              <text:list-item>
                <text:p><text:span text:style-name="T111">陽明生資所</text:span><text:span text:style-name="T111">98</text:span><text:span text:style-name="T111">年度暑期學分班 格網及平行運算</text:span><text:span text:style-name="T111">(</text:span><text:span text:style-name="T111">實驗課程</text:span><text:span text:style-name="T111">) </text:span><text:span text:style-name="T111"><text:a xlink:href="http://bio.classcloud.org/">http://bio.classcloud.org</text:a></text:span></text:p>
              </text:list-item>
              <text:list-item>
                <text:p><text:span text:style-name="T111">雲端運算基礎課程</text:span><text:span text:style-name="T111">(</text:span><text:span text:style-name="T111">一</text:span><text:span text:style-name="T111">) Hadoop</text:span><text:span text:style-name="T111">簡介、安裝與範例實作　 </text:span><text:span text:style-name="T111"><text:a xlink:href="http://www.classcloud.org/media/">http://www.classcloud.org/media/</text:a></text:span><text:span text:style-name="T111"> </text:span></text:p>
              </text:list-item>
              <text:list-item>
                <text:p><text:span text:style-name="T111">「</text:span><text:span text:style-name="T111">Ruby on Rails </text:span><text:span text:style-name="T111">初學」電子書 </text:span><text:span text:style-name="T111">by </text:span><text:span text:style-name="T111">鄭立竺 <text:s text:c="11"/></text:span><text:span text:style-name="T111"><text:a xlink:href="http://nchcrails.blogspot.com/">http://nchcrails.blogspot.com</text:a></text:span></text:p>
              </text:list-item>
              <text:list-item>
                <text:p><text:span text:style-name="T111">Google App Engine </text:span><text:span text:style-name="T111">電子書 </text:span><text:span text:style-name="T111">by </text:span><text:span text:style-name="T111">鄭宗碩 <text:s text:c="14"/></text:span><text:span text:style-name="T111"><text:a xlink:href="http://nchc-gae.blogspot.com/">http://nchc-gae.blogspot.com/</text:a></text:span></text:p>
              </text:list-item>
              <text:list-item>
                <text:p><text:span text:style-name="T111">More to come ......</text:span></text:p>
              </text:list-item>
            </text:list>
          </draw:text-box>
        </draw:frame>
        <draw:frame draw:style-name="gr4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4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custom-shape draw:style-name="gr8" draw:text-style-name="P56" draw:layer="layout" svg:width="17.5cm" svg:height="1.8cm" svg:x="0.5cm" svg:y="0.4cm">
          <text:p text:style-name="P2"><text:span text:style-name="T112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7" draw:layer="layout" svg:width="4.31cm" svg:height="3.312cm" svg:x="0.678cm" svg:y="10.07cm">
          <text:p text:style-name="P33"><text:span text:style-name="T113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8" draw:layer="layout" svg:width="4.31cm" svg:height="3.312cm" svg:x="0.678cm" svg:y="6.335cm">
          <text:p text:style-name="P33"><text:span text:style-name="T114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9" draw:layer="layout" svg:width="4.31cm" svg:height="3.312cm" svg:x="0.678cm" svg:y="2.6cm">
          <text:p text:style-name="P33"><text:span text:style-name="T115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0" draw:layer="layout" svg:width="4.31cm" svg:height="3.311cm" svg:x="0.69cm" svg:y="17.44cm">
          <text:p text:style-name="P33"><text:span text:style-name="T116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1" draw:layer="layout" svg:width="4.31cm" svg:height="3.312cm" svg:x="0.69cm" svg:y="13.804cm">
          <text:p text:style-name="P33"><text:span text:style-name="T113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62" draw:layer="layout" svg:width="21.938cm" svg:height="3.312cm" svg:x="5.5cm" svg:y="9.97cm">
            <text:p text:style-name="P33"><text:span text:style-name="T117">雲端運算是</text:span><text:span text:style-name="T117">2007</text:span><text:span text:style-name="T117">年繼格網運算之後的新趨勢</text:span><text:span text:style-name="T117">!!</text:span></text:p>
            <text:p text:style-name="P33"><text:span text:style-name="T73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63" draw:layer="layout" svg:width="21.938cm" svg:height="3.312cm" svg:x="5.5cm" svg:y="6.235cm">
            <text:p text:style-name="P33"><text:span text:style-name="T118">亞馬遜、谷歌、微軟等</text:span><text:span text:style-name="T118">! </text:span><text:span text:style-name="T118">什麼都可以是服務 </text:span><text:span text:style-name="T118">~</text:span></text:p>
            <text:p text:style-name="P33"><text:span text:style-name="T119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64" draw:layer="layout" svg:width="21.938cm" svg:height="3.312cm" svg:x="5.5cm" svg:y="2.5cm">
            <text:p text:style-name="P33"><text:span text:style-name="T120">隨時隨地用任何裝置存取各種服務</text:span><text:span text:style-name="T120">!!</text:span></text:p>
            <text:p text:style-name="P33"><text:span text:style-name="T73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63" draw:layer="layout" svg:width="21.938cm" svg:height="3.311cm" svg:x="5.562cm" svg:y="17.34cm">
            <text:p text:style-name="P33"><text:span text:style-name="T118">採用自由軟體也能打造私有雲端</text:span></text:p>
            <text:p text:style-name="P33"><text:span text:style-name="T119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5" draw:layer="layout" svg:width="21.938cm" svg:height="3.312cm" svg:x="5.562cm" svg:y="13.704cm">
            <text:p text:style-name="P33"><text:span text:style-name="T120">資料集中、虛擬化、異業資源共享</text:span></text:p>
            <text:p text:style-name="P33"><text:span text:style-name="T73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21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9" draw:text-style-name="P6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12-05T13:56:04.24</dc:date>
    <meta:editing-cycles>214</meta:editing-cycles>
    <meta:editing-duration>PT94H16M12S</meta:editing-duration>
    <meta:document-statistic meta:object-count="303"/>
    <meta:user-defined meta:name="資訊 1"/>
    <meta:user-defined meta:name="資訊 2"/>
    <meta:user-defined meta:name="資訊 3"/>
    <meta:user-defined meta:name="資訊 4"/>
  </office:meta>
</office:document-meta>
</file>